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Linnaeusstraat 2C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Zaaknummer: OD2025-0010015</text:p>
            <text:p text:style-name="common-al">DSO nummer: 2025072101905</text:p>
            <text:p text:style-name="common-al">Ontvangstdatum melding: 21-07-2025</text:p>
            <text:p text:style-name="common-al">Namens: Gemeente Amsterdam 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5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015</meta:user-defined>
    <meta:user-defined meta:name="DCTERMS.abstract">Tropenhotel Amsterdam (Linnaeusstraat 2C, Amster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Linnaeusstraat 2C, Amsterdam - Toepassen van grond of baggerspecie op of in de landbod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59</meta:user-defined>
    <meta:user-defined meta:name="OVERHEIDop.GmbID/DC.identifier">gmb-2025-331659</meta:user-defined>
    <meta:user-defined meta:name="OVERHEIDop.versieInformatie"/>
  </office:meta>
</office:document-meta>
</file>