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yvesteynstraat 1A - Duyvesteynstraat 1C, 3 en 5 en Hoornweg 5A en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uyvesteynstraat 1A, 3042BA, transformatie van een winkel op de begane grond naar 2 woningen aan de Duyvesteynstraat 5 (en 3). Op het dak van de 1e verdieping worden 3 zelfstandige woningen gerealiseerd door het aanbrengen van 3 dakopbouwen met dakterrassen/inpandige balkons aan de Duyvesteynstraat 1(C), Hoornweg 5(A) &amp; 7(B). De woningen hebben de oppervlakten (resp. 58,0 m2 (incl. 10,3 m2 dakterras), 51,4 m2 (incl. 9,0 m2 dakterras) en 51,7 m2 (incl. 9,0 m2 dakterras) (datum besluit 24-07-2025, op dezelfde dag verzonden, dossiernummer OMV.24.12.003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yvesteynstraat 1A - Duyvesteynstraat 1C, 3 en 5 en Hoornweg 5A en 7A</meta:user-defined>
    <meta:user-defined meta:name="DCTERMS.W3CDTF/DCTERMS.available">2025-07-28</meta:user-defined>
    <meta:user-defined meta:name="DCTERMS.W3CDTF/OVERHEIDop.jaargang">2025</meta:user-defined>
    <meta:user-defined meta:name="OVERHEIDop.publicationIssue">331652</meta:user-defined>
    <meta:user-defined meta:name="OVERHEIDop.GmbID/DC.identifier">gmb-2025-331652</meta:user-defined>
    <meta:user-defined meta:name="OVERHEIDop.versieInformatie"/>
  </office:meta>
</office:document-meta>
</file>