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realiseren van tuinhuis en berging in de achtertuin, Lindestraat 25, 6096BW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6 juli 2025 een aanvraag omgevingsvergunning hebben ontvangen voor het realiseren van tuinhuis en berging in de achtertuin op locatie Lindestraat 25, 6096BW Grathem.</text:p>
            <text:p text:style-name="common-al">De aanvraag is geregistreerd onder zaaknummer Z2025-00001135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165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5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5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35</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realiseren van tuinhuis en berging in de achtertuin, Lindestraat 25, 6096BW Grathem</meta:user-defined>
    <meta:user-defined meta:name="DCTERMS.W3CDTF/DCTERMS.available">2025-07-28</meta:user-defined>
    <meta:user-defined meta:name="DCTERMS.W3CDTF/OVERHEIDop.jaargang">2025</meta:user-defined>
    <meta:user-defined meta:name="OVERHEIDop.publicationIssue">331651</meta:user-defined>
    <meta:user-defined meta:name="OVERHEIDop.GmbID/DC.identifier">gmb-2025-331651</meta:user-defined>
    <meta:user-defined meta:name="OVERHEIDop.versieInformatie"/>
  </office:meta>
</office:document-meta>
</file>