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Avond Competitie Jeugd Hanzerenners, Zalnéweg (zaaknummer 12784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4 jui 2025</text:span>, is een evenementenvergunning verleend voor het houden van de Zomer Avond Competitie Jeugd Hanzerenners op <text:span text:style-name="nadrukvet">2 september 2025 </text:span>vanaf de parkeerplaats van de <text:span text:style-name="nadrukvet">Wijthmenerplas aan de Zalnéweg</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64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omer Avond Competitie Jeugd Hanzerenners, Zalnéweg (zaaknummer 127848-2025)</meta:user-defined>
    <meta:user-defined meta:name="DCTERMS.W3CDTF/DCTERMS.available">2025-07-28</meta:user-defined>
    <meta:user-defined meta:name="DCTERMS.W3CDTF/OVERHEIDop.jaargang">2025</meta:user-defined>
    <meta:user-defined meta:name="OVERHEIDop.publicationIssue">331649</meta:user-defined>
    <meta:user-defined meta:name="OVERHEIDop.GmbID/DC.identifier">gmb-2025-331649</meta:user-defined>
    <meta:user-defined meta:name="OVERHEIDop.versieInformatie"/>
  </office:meta>
</office:document-meta>
</file>