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40">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office:automatic-styles>
  <office:body>
    <office:text>
      <text:p text:style-name="new_page_staatscourant"/>
      <text:p text:style-name="single-kop-titel">Subsidieregeling emissieloos bouwen voor marktpartij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stedelijke inrichting; </text:p>
            <text:p text:style-name="al"/>
            <text:p text:style-name="al">gelet op de artikelen 3, derde lid, 4, 5, tweede lid, 6, derde lid, 8, onderdeel k, 11, 12a, en artikel 14, vierde lid, van de Subsidieverordening Rotterdam 2014;</text:p>
            <text:p text:style-name="al"/>
            <text:p text:style-name="al">overwegende, dat het ter bevordering van de volksgezondheid wenselijk is activiteiten te stimuleren van innovatieve ondernemers in de bouw van gebouwen, woningen en kantoren, die bijdragen aan een schone luchtkwalite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emissieloos: zonder uitlaatemissie van stikstofoxiden, roetdeeltjes en broeikasgassen, uitgezonderd koolstofdioxide die vrijkomt bij gebruik van niet fossiele waterstofdragers in een brandstofcel;</text:p>
              </text:list-item>
              <text:list-item text:style-override="id1-3-2-2-1-3-2">
                <text:number>-</text:number>
                <text:p text:style-name="al">emissieloos werktuig: werktuig dat bestemd is dan wel in hoofdzaak gebruikt wordt voor het verrichten van bouwwerkzaamheden in de open lucht en emissieloos wordt aangedreven;</text:p>
              </text:list-item>
              <text:list-item text:style-override="id1-3-2-2-1-3-3">
                <text:number>-</text:number>
                <text:p text:style-name="al">ruwbouw: bouw van de onafgewerkte, structurele delen van een gebouw;</text:p>
              </text:list-item>
              <text:list-item text:style-override="id1-3-2-2-1-3-4">
                <text:number>-</text:number>
                <text:p text:style-name="al">vernieuwende laadvoorziening: de mogelijkheid om een elektrisch aangedreven werktuig op te laden zonder dat direct gebruik gemaakt wordt van een bouwaansluiting.</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de volgende activiteiten:</text:p>
                <text:list text:style-name="id1-3-2-2-3-2-3">
                  <text:list-item text:style-override="id1-3-2-2-3-2-3-1">
                    <text:number>a.</text:number>
                    <text:p text:style-name="al">de inzet van emissieloze werktuigen die beschikken over een continu elektrisch vermogen van 56 kilowatt of hoger voor de ruwbouw;</text:p>
                  </text:list-item>
                  <text:list-item text:style-override="id1-3-2-2-3-2-3-2">
                    <text:number>b.</text:number>
                    <text:p text:style-name="al">het gebruik van vernieuwende methoden om de accu van elektrisch aangedreven werktuigen op te laden voor de ruwbouw, waaronder in ieder geval de vernieuwende methoden, bedoeld in bijlage 1.</text:p>
                  </text:list-item>
                </text:list>
              </text:list-item>
              <text:list-item text:style-override="id1-3-2-2-3-3">
                <text:number>2.</text:number>
                <text:p text:style-name="al">De volgende emissieloze werktuigen kunnen in ieder geval worden ingezet:</text:p>
                <text:list text:style-name="id1-3-2-2-3-3-3">
                  <text:list-item text:style-override="id1-3-2-2-3-3-3-1">
                    <text:number>a.</text:number>
                    <text:p text:style-name="al">een bouwwerktuig, zijnde:</text:p>
                    <text:list text:style-name="id1-3-2-2-3-3-3-1-3">
                      <text:list-item text:style-override="id1-3-2-2-3-3-3-1-3-1">
                        <text:number>1°.</text:number>
                        <text:p text:style-name="al">een mobiele machine als bedoeld in bijlage 2, onderdeel B;</text:p>
                      </text:list-item>
                      <text:list-item text:style-override="id1-3-2-2-3-3-3-1-3-2">
                        <text:number>2°.</text:number>
                        <text:p text:style-name="al">een vervoerbare industriële uitrusting als bedoeld in bijlage 2, onderdeel B; of</text:p>
                      </text:list-item>
                    </text:list>
                  </text:list-item>
                  <text:list-item text:style-override="id1-3-2-2-3-3-3-2">
                    <text:number>b.</text:number>
                    <text:p text:style-name="al">een hulpfunctie werktuig, zijnde een:</text:p>
                    <text:list text:style-name="id1-3-2-2-3-3-3-2-3">
                      <text:list-item text:style-override="id1-3-2-2-3-3-3-2-3-1">
                        <text:number>1°.</text:number>
                        <text:p text:style-name="al">voertuig, niet bestemd voor personen- of goederenvervoer over de weg, als bedoeld in bijlage 2, onderdeel C;</text:p>
                      </text:list-item>
                      <text:list-item text:style-override="id1-3-2-2-3-3-3-2-3-2">
                        <text:number>2°.</text:number>
                        <text:p text:style-name="al">machine die is gemonteerd op het chassis van een weg- of spoorvoertuig of een drijvend werktuig als bedoeld in bijlage 2, onderdeel C;</text:p>
                      </text:list-item>
                    </text:list>
                  </text:list-item>
                  <text:list-item text:style-override="id1-3-2-2-3-3-3-3">
                    <text:number>c.</text:number>
                    <text:p text:style-name="al">een bouwvoertuig, zijnde een voertuig als bedoeld in bijlage 2, onderdeel D, welke voldoet aan de volgende eisen:</text:p>
                    <text:list text:style-name="id1-3-2-2-3-3-3-3-3">
                      <text:list-item text:style-override="id1-3-2-2-3-3-3-3-3-1">
                        <text:number>1°.</text:number>
                        <text:p text:style-name="al">het voertuig weegt minimaal 4.250 kilogram;</text:p>
                      </text:list-item>
                      <text:list-item text:style-override="id1-3-2-2-3-3-3-3-3-2">
                        <text:number>2°.</text:number>
                        <text:p text:style-name="al">het voertuig heeft een in het kentekenregister vastgelegde voertuigkwalificatie N2 of N3; en</text:p>
                      </text:list-item>
                      <text:list-item text:style-override="id1-3-2-2-3-3-3-3-3-3">
                        <text:number>3°.</text:number>
                        <text:p text:style-name="al">het voertuig heeft carosseriecode 9, 10, 15, 16, 26, 27, 28 of de aanduiding voor speciale doeleinden SF.</text:p>
                      </text:list-item>
                    </text:list>
                  </text:list-item>
                </text:list>
              </text:list-item>
              <text:list-item text:style-override="id1-3-2-2-3-4">
                <text:number>3.</text:number>
                <text:p text:style-name="al">Subsidie wordt niet verstrekt voor activiteiten die zien op grond-, weg-, waterbouw-, of infrastructuurprojec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initiatiefnemers die beschikken over een onherroepelijke omgevingsvergunning tot het bouwen van woningen, kantoren of gebouwen binnen de gemeente Rotterdam en staan ingeschreven in de Kamer van Koophandel; of</text:p>
              </text:list-item>
              <text:list-item text:style-override="id1-3-2-2-4-3-2">
                <text:number>b.</text:number>
                <text:p text:style-name="al">de opdrachtnemer van een initiatiefnemer, niet zijnde een natuurlijk persoon, die staat ingeschreven in de Kamer van Koophandel.</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meerkosten ten opzichte van de kosten voor conventionele werktuigen die werken op fossiele brandstoffen in aanmerking die direct verbonden zijn met de uitvoering van een activiteit als bedoeld in artikel 3, indien de meerkosten minimaal € 100.000 bedragen. </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minste €100.000 en ten hoogste € 300.000.</text:p>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regeling geldt voor de periode vanaf inwerkingtreding van deze subsidieregeling tot en met 30 juni 2026 een subsidieplafond van € 1.00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digitaal ingediend via <text:a xlink:href="https://www.rotterdam.nl/subsidies" xlink:type="simple"><text:span text:style-name="nadrukondlijn">Subsidies | rotterdam.nl</text:span></text:a> onder gebruikmaking van eHerkenning en het daar beschikbaar gestelde aanvraagformulier.</text:p>
              </text:list-item>
              <text:list-item text:style-override="id1-3-2-2-9-3">
                <text:number>2.</text:number>
                <text:p text:style-name="al">Alleen volledige aanvragen worden in behandeling genomen. Een aanvraag voor subsidieverlening is volledig, indien:</text:p>
                <text:list text:style-name="id1-3-2-2-9-3-3">
                  <text:list-item text:style-override="id1-3-2-2-9-3-3-1">
                    <text:number>a.</text:number>
                    <text:p text:style-name="al">het aanvraagformulier volledig en naar waarheid is ingevuld;</text:p>
                  </text:list-item>
                  <text:list-item text:style-override="id1-3-2-2-9-3-3-2">
                    <text:number>b.</text:number>
                    <text:p text:style-name="al">alle gevraagde gegevens en bescheiden zijn bijgevoegd.</text:p>
                  </text:list-item>
                </text:list>
              </text:list-item>
              <text:list-item text:style-override="id1-3-2-2-9-4">
                <text:number>3.</text:number>
                <text:p text:style-name="al">Bij de aanvraag wordt in ieder geval de volgende informatie overgelegd:</text:p>
                <text:list text:style-name="id1-3-2-2-9-4-3">
                  <text:list-item text:style-override="id1-3-2-2-9-4-3-1">
                    <text:number>a.</text:number>
                    <text:p text:style-name="al">een ingevuld plan van aanpak dat ten minste een projectplan bevat waarin wordt ingegaan op de problematiek, aanleiding, doelstelling, de uit te voeren activiteiten, verwachte resultaten en een planning;</text:p>
                  </text:list-item>
                  <text:list-item text:style-override="id1-3-2-2-9-4-3-2">
                    <text:number>b.</text:number>
                    <text:p text:style-name="al">een sluitende begroting waarin de meerkosten van inzet elektrische werktuigen en innovatieve laadoplossingen en daarbij behorende werkprocessen worden onderbouwd;</text:p>
                  </text:list-item>
                  <text:list-item text:style-override="id1-3-2-2-9-4-3-3">
                    <text:number>c.</text:number>
                    <text:p text:style-name="al">een toelichting op de competenties van de aanvrager met betrekking tot ruwbouw;</text:p>
                  </text:list-item>
                  <text:list-item text:style-override="id1-3-2-2-9-4-3-4">
                    <text:number>d.</text:number>
                    <text:p text:style-name="al">een recent uittreksel van de Kamer van Koophandel;</text:p>
                  </text:list-item>
                  <text:list-item text:style-override="id1-3-2-2-9-4-3-5">
                    <text:number>e.</text:number>
                    <text:p text:style-name="al">indien van toepassing, een opdrachtbrief;</text:p>
                  </text:list-item>
                  <text:list-item text:style-override="id1-3-2-2-9-4-3-6">
                    <text:number>f.</text:number>
                    <text:p text:style-name="al">indien van toepassing, een ingevulde en ondertekende de-minimisverklaring.</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Aanvragen kunnen worden ingediend in de periode van 1 september 2025 tot en met 30 juni 2026.</text:p>
          </text:section>
          <text:section text:name="artikel_id1-3-2-2-11" text:style-name="artikel">
            <text:p text:style-name="artikel_kop_titel"><text:span text:style-name="artikel_kop_label">Artikel</text:span> <text:span text:style-name="artikel_kop_nr">11</text:span> Aanvullende weigeringsgronden</text:p>
            <text:p text:style-name="al">Subsidieverlening wordt geweigerd als de aanvrager eerder subsidie heeft ontvangen op grond van deze regeling.</text:p>
          </text:section>
          <text:section text:name="artikel_id1-3-2-2-12" text:style-name="artikel">
            <text:p text:style-name="artikel_kop_titel"><text:span text:style-name="artikel_kop_label">Artikel</text:span> <text:span text:style-name="artikel_kop_nr">12</text:span> Tussentijdse rapportage</text:p>
            <text:p text:style-name="al">De subsidieontvanger legt één keer per jaar een tussentijdse rapportage over aan het college, waarin wordt ingegaan op de reeds verrichte activiteiten en in het kader daarvan verrichte prestaties of subsidiabele lasten en eventueel daaraan gerelateerde baten.</text:p>
          </text:section>
          <text:section text:name="artikel_id1-3-2-2-13" text:style-name="artikel">
            <text:p text:style-name="artikel_kop_titel"><text:span text:style-name="artikel_kop_label">Artikel</text:span> <text:span text:style-name="artikel_kop_nr">13</text:span> Verplichtingen subsidieontvanger </text:p>
            <text:p text:style-name="al">Aan de subsidieontvanger worden de volgende verplichtingen opgelegd:</text:p>
            <text:list text:style-name="id1-3-2-2-13-3">
              <text:list-item text:style-override="id1-3-2-2-13-3-1">
                <text:number>a.</text:number>
                <text:p text:style-name="al">de subsidieontvanger staat toe dat het college de locatie van het bouwwerk, de bedrijfsnaam, de hoogte van het subsidiebedrag en de maatregelen voor emissiereductie direct na verlening publiceert;</text:p>
              </text:list-item>
              <text:list-item text:style-override="id1-3-2-2-13-3-2">
                <text:number>b.</text:number>
                <text:p text:style-name="al">de subsidieontvanger registreert de inzet van emissieloze werktuigen, de hoeveelheid afgenomen stroom anders dan direct van het netwerk van Stedin en de extra inzet vanwege gewijzigde werkprocessen;</text:p>
              </text:list-item>
              <text:list-item text:style-override="id1-3-2-2-13-3-3">
                <text:number>c.</text:number>
                <text:p text:style-name="al">de subsidieontvanger werkt mee aan het delen met de branche van de projectresultaten, waaronder ten minste:</text:p>
                <text:list text:style-name="id1-3-2-2-13-3-3-3">
                  <text:list-item text:style-override="id1-3-2-2-13-3-3-3-1">
                    <text:number>1°.</text:number>
                    <text:p text:style-name="al">de algemene gegevens over het bouwwerk;</text:p>
                  </text:list-item>
                  <text:list-item text:style-override="id1-3-2-2-13-3-3-3-2">
                    <text:number>2°.</text:number>
                    <text:p text:style-name="al">het ingezette emissieloos materieel; en</text:p>
                  </text:list-item>
                  <text:list-item text:style-override="id1-3-2-2-13-3-3-3-3">
                    <text:number>3°.</text:number>
                    <text:p text:style-name="al">de wijze waarop emissiereductie van CO2, stikstofoxiden en fijnstof is gerealiseerd.</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s</text:p>
            <text:p text:style-name="al">Bij de aanvraag tot vaststelling wordt tevens een rapportage over de daadwerkelijk inzet van elektrische werktuigen, vernieuwende laadvoorzieningen en de daarmee gemoeid zijnde meerkosten overgelegd.</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eerste dag na de datum van uitgifte van het gemeenteblad waarin het wordt geplaatst en vervalt met ingang van 1 januari 2027, met dien verstande dat deze subsidieregeling van toepassing blijft op reeds verleende subsidies.</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emissieloos bouwen voor marktpartijen.</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p><text:span text:style-name="functie">G.J.D. Wigmans</text:span></text:p>
          </text:section>
          <text:section text:name="ondertekening_id1-3-2-3-3">
            <text:p><text:span text:style-name="functie"/></text:p>
            <text:p><text:span text:style-name="functie">De burgemeester, </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1.</text:span> Vernieuwende methoden als bedoeld in artikel 3, eerste lid, onderdeel b</text:p>
          <text:p text:style-name="al"/>
          <text:p text:style-name="al">
          <text:span text:style-name="nadrukvet">Vernieuwende methoden om de accu van elektrisch aangedreven werktuigen op te laden</text:span>
        </text:p>
          <text:list text:style-name="id1-3-2-4-4">
            <text:list-item text:style-override="id1-3-2-4-4-1">
              <text:number>-</text:number>
              <text:p text:style-name="al">A1.1 aggregaat op wind- of zonne-energie voor off-grid stroomvoorziening die niet is uitgevoerd met verbrandingsmotor;</text:p>
            </text:list-item>
            <text:list-item text:style-override="id1-3-2-4-4-2">
              <text:number>-</text:number>
              <text:p text:style-name="al">A1.2 aggregaat voor off-grid stroomvoorziening aangedreven door waterstof of waterstofdragers;</text:p>
            </text:list-item>
            <text:list-item text:style-override="id1-3-2-4-4-3">
              <text:number>-</text:number>
              <text:p text:style-name="al">A1.3 DC laadstation</text:p>
            </text:list-item>
            <text:list-item text:style-override="id1-3-2-4-4-4">
              <text:number>-</text:number>
              <text:p text:style-name="al">A1.4 hydraulisch aggregaat;</text:p>
            </text:list-item>
            <text:list-item text:style-override="id1-3-2-4-4-5">
              <text:number>-</text:number>
              <text:p text:style-name="al">A1.5 lasaggregaat;</text:p>
            </text:list-item>
            <text:list-item text:style-override="id1-3-2-4-4-6">
              <text:number>-</text:number>
              <text:p text:style-name="al">A1.6 lichtmastaggregaat of zelfaangedreven lichtmast;</text:p>
            </text:list-item>
            <text:list-item text:style-override="id1-3-2-4-4-7">
              <text:number>-</text:number>
              <text:p text:style-name="al">A1.7 stationair batterijpakket voor off-grid stroomvoorziening vanaf 50 kilowattuur;</text:p>
            </text:list-item>
            <text:list-item text:style-override="id1-3-2-4-4-8">
              <text:number>-</text:number>
              <text:p text:style-name="al">A1.8 verwisselbaar batterijpakket vanaf 50 kilowattuur behorend bij een bouwwerk;</text:p>
            </text:list-item>
            <text:list-item text:style-override="id1-3-2-4-4-9">
              <text:number>-</text:number>
              <text:p text:style-name="al">A1.9 vliegwiel als vermogensvoorziening.</text:p>
            </text:list-item>
          </text:list>
        </text:section>
        <text:section text:name="bijlage_id1-3-2-5" text:style-name="bijlage">
          <text:p text:style-name="bijlage_top"/>
          <text:p text:style-name="hoofdstuk_kop"><text:span text:style-name="label">Bijlage</text:span> <text:span text:style-name="nr">2.</text:span> Bouwwerktuig, hulpfunctie werktuig of bouwvoertuig als bedoeld in artikel 3, tweede lid</text:p>
          <text:p text:style-name="al">
          <text:span text:style-name="nadrukvet">B.</text:span>
          <text:span text:style-name="nadrukvet">Bouwwerktuigen</text:span>
        </text:p>
          <text:p text:style-name="al"/>
          <text:p text:style-name="al">
          <text:span text:style-name="nadrukvet">B1 Mobiele machines</text:span>
        </text:p>
          <text:list text:style-name="id1-3-2-5-5">
            <text:list-item text:style-override="id1-3-2-5-5-1">
              <text:number>-</text:number>
              <text:p text:style-name="al">B1.1 asfalt- of betonzagen;</text:p>
            </text:list-item>
            <text:list-item text:style-override="id1-3-2-5-5-2">
              <text:number>-</text:number>
              <text:p text:style-name="al">B1.2 asfaltspreidmachine of asfaltwerkmachine;</text:p>
            </text:list-item>
            <text:list-item text:style-override="id1-3-2-5-5-3">
              <text:number>-</text:number>
              <text:p text:style-name="al">B1.3 asfaltvoorlader;</text:p>
            </text:list-item>
            <text:list-item text:style-override="id1-3-2-5-5-4">
              <text:number>-</text:number>
              <text:p text:style-name="al">B1.4 ballastafwerkmachine;</text:p>
            </text:list-item>
            <text:list-item text:style-override="id1-3-2-5-5-5">
              <text:number>-</text:number>
              <text:p text:style-name="al">B1.5 bestratingsmachine zelfrijdend;</text:p>
            </text:list-item>
            <text:list-item text:style-override="id1-3-2-5-5-6">
              <text:number>-</text:number>
              <text:p text:style-name="al">B1.6 beton- of mortelmachine, paver of mobiele 3D printer;</text:p>
            </text:list-item>
            <text:list-item text:style-override="id1-3-2-5-5-7">
              <text:number>-</text:number>
              <text:p text:style-name="al">B1.7 beton- of bentonietpomp;</text:p>
            </text:list-item>
            <text:list-item text:style-override="id1-3-2-5-5-8">
              <text:number>-</text:number>
              <text:p text:style-name="al">B1.8 bodemstabiliseerder;</text:p>
            </text:list-item>
            <text:list-item text:style-override="id1-3-2-5-5-9">
              <text:number>-</text:number>
              <text:p text:style-name="al">B1.9 bulldozer;</text:p>
            </text:list-item>
            <text:list-item text:style-override="id1-3-2-5-5-10">
              <text:number>-</text:number>
              <text:p text:style-name="al">B1.10 emulsiespuitwagen;</text:p>
            </text:list-item>
            <text:list-item text:style-override="id1-3-2-5-5-11">
              <text:number>-</text:number>
              <text:p text:style-name="al">B1.11 freesmachine voor asfalt of beton;</text:p>
            </text:list-item>
            <text:list-item text:style-override="id1-3-2-5-5-12">
              <text:number>-</text:number>
              <text:p text:style-name="al">B1.12 sondeermachine, sondeertruck of sondeerrups;</text:p>
            </text:list-item>
            <text:list-item text:style-override="id1-3-2-5-5-13">
              <text:number>-</text:number>
              <text:p text:style-name="al">B1.15 gietasfaltketel;</text:p>
            </text:list-item>
            <text:list-item text:style-override="id1-3-2-5-5-14">
              <text:number>-</text:number>
              <text:p text:style-name="al">B1.16 graaflaadcombinatie;</text:p>
            </text:list-item>
            <text:list-item text:style-override="id1-3-2-5-5-15">
              <text:number>-</text:number>
              <text:p text:style-name="al">B1.17 grader of wegschaaf;</text:p>
            </text:list-item>
            <text:list-item text:style-override="id1-3-2-5-5-16">
              <text:number>-</text:number>
              <text:p text:style-name="al">B1.18 funderingsmachine, zijnde een heimachine, drukmachine voor bijvoorbeeld damwanden, trilstelling of vibrostelling;</text:p>
            </text:list-item>
            <text:list-item text:style-override="id1-3-2-5-5-17">
              <text:number>-</text:number>
              <text:p text:style-name="al">B1.19 hoogwerker </text:p>
            </text:list-item>
            <text:list-item text:style-override="id1-3-2-5-5-18">
              <text:number>-</text:number>
              <text:p text:style-name="al">B1.20 kabeltreklier;</text:p>
            </text:list-item>
            <text:list-item text:style-override="id1-3-2-5-5-19">
              <text:number>-</text:number>
              <text:p text:style-name="al">B1.21 mobiele boorinstallatie, grondboormachine, mobiele boorinstallatie ook voor grondankers, grondboormachine, gestuurde boring machine of boorrups;</text:p>
            </text:list-item>
            <text:list-item text:style-override="id1-3-2-5-5-20">
              <text:number>-</text:number>
              <text:p text:style-name="al">B1.22 mobiele compressor;</text:p>
            </text:list-item>
            <text:list-item text:style-override="id1-3-2-5-5-21">
              <text:number>-</text:number>
              <text:p text:style-name="al">B1.23 mobiele graafmachine, niet zijnde een overslagmachine;</text:p>
            </text:list-item>
            <text:list-item text:style-override="id1-3-2-5-5-22">
              <text:number>-</text:number>
              <text:p text:style-name="al">B1.24 mobiele kraan; </text:p>
            </text:list-item>
            <text:list-item text:style-override="id1-3-2-5-5-23">
              <text:number>-</text:number>
              <text:p text:style-name="al">B1.25 mobiele lopende band, zelf aangedreven mobiel modulair transportsysteem;</text:p>
            </text:list-item>
            <text:list-item text:style-override="id1-3-2-5-5-24">
              <text:number>-</text:number>
              <text:p text:style-name="al">B1.26 mobiele puinbreekinstallatie;</text:p>
            </text:list-item>
            <text:list-item text:style-override="id1-3-2-5-5-25">
              <text:number>-</text:number>
              <text:p text:style-name="al">B1.27 mobiele zeefinstallatie of grondzeef;</text:p>
            </text:list-item>
            <text:list-item text:style-override="id1-3-2-5-5-26">
              <text:number>-</text:number>
              <text:p text:style-name="al">B1.28 mobiele overslagmachine, rupsoverslagmachine, overslagkraan die niet statisch en bekabeld elektrisch is;</text:p>
            </text:list-item>
            <text:list-item text:style-override="id1-3-2-5-5-27">
              <text:number>-</text:number>
              <text:p text:style-name="al">B1.29 rupsdumper;</text:p>
            </text:list-item>
            <text:list-item text:style-override="id1-3-2-5-5-28">
              <text:number>-</text:number>
              <text:p text:style-name="al">B1.30 rupsgraafmachine;</text:p>
            </text:list-item>
            <text:list-item text:style-override="id1-3-2-5-5-29">
              <text:number>-</text:number>
              <text:p text:style-name="al">B1.31 ruw terrein heftruck 4x4 aangedreven;</text:p>
            </text:list-item>
            <text:list-item text:style-override="id1-3-2-5-5-30">
              <text:number>-</text:number>
              <text:p text:style-name="al">B1.32 schranklader;</text:p>
            </text:list-item>
            <text:list-item text:style-override="id1-3-2-5-5-31">
              <text:number>-</text:number>
              <text:p text:style-name="al">B1.33 shovel, laadschop, wiellader op banden of rups;</text:p>
            </text:list-item>
            <text:list-item text:style-override="id1-3-2-5-5-32">
              <text:number>-</text:number>
              <text:p text:style-name="al">B1.34 shuttle buggy;</text:p>
            </text:list-item>
            <text:list-item text:style-override="id1-3-2-5-5-33">
              <text:number>-</text:number>
              <text:p text:style-name="al">B1.35 sleepgraver of dragline;</text:p>
            </text:list-item>
            <text:list-item text:style-override="id1-3-2-5-5-34">
              <text:number>-</text:number>
              <text:p text:style-name="al">B1.36 sloopkraan;</text:p>
            </text:list-item>
            <text:list-item text:style-override="id1-3-2-5-5-35">
              <text:number>-</text:number>
              <text:p text:style-name="al">B1.37 teer- of asfaltsproeier;</text:p>
            </text:list-item>
            <text:list-item text:style-override="id1-3-2-5-5-36">
              <text:number>-</text:number>
              <text:p text:style-name="al">B1.38 tractor met </text:p>
            </text:list-item>
            <text:list-item text:style-override="id1-3-2-5-5-37">
              <text:number>-</text:number>
              <text:p text:style-name="al">B1.39 veegmachine </text:p>
            </text:list-item>
            <text:list-item text:style-override="id1-3-2-5-5-38">
              <text:number>-</text:number>
              <text:p text:style-name="al">B1.40 verreiker;</text:p>
            </text:list-item>
            <text:list-item text:style-override="id1-3-2-5-5-39">
              <text:number>-</text:number>
              <text:p text:style-name="al">B1.41 vlindermachine uitsluitend ride-on;</text:p>
            </text:list-item>
            <text:list-item text:style-override="id1-3-2-5-5-40">
              <text:number>-</text:number>
              <text:p text:style-name="al">B1.42 wals </text:p>
            </text:list-item>
            <text:list-item text:style-override="id1-3-2-5-5-41">
              <text:number>-</text:number>
              <text:p text:style-name="al">B1.43 waterwagen bij asfalt en frees;</text:p>
            </text:list-item>
            <text:list-item text:style-override="id1-3-2-5-5-42">
              <text:number>-</text:number>
              <text:p text:style-name="al">B1.44 weg-markeringsmachine;</text:p>
            </text:list-item>
            <text:list-item text:style-override="id1-3-2-5-5-43">
              <text:number>-</text:number>
              <text:p text:style-name="al">B1.45 wieldumper;</text:p>
            </text:list-item>
            <text:list-item text:style-override="id1-3-2-5-5-44">
              <text:number>-</text:number>
              <text:p text:style-name="al">B1.46 boomverplantingsmachine.</text:p>
            </text:list-item>
          </text:list>
          <text:p text:style-name="al">
          <text:span text:style-name="nadrukvet">B2 Vervoerbare industriële uitrustingen</text:span>
        </text:p>
          <text:list text:style-name="id1-3-2-5-7">
            <text:list-item text:style-override="id1-3-2-5-7-1">
              <text:number>-</text:number>
              <text:p text:style-name="al">B2.1 trilplaat, trilblok of stamper;</text:p>
            </text:list-item>
            <text:list-item text:style-override="id1-3-2-5-7-2">
              <text:number>-</text:number>
              <text:p text:style-name="al">B2.2 mobiele waterpomp voor schoon of vil water;</text:p>
            </text:list-item>
            <text:list-item text:style-override="id1-3-2-5-7-3">
              <text:number>-</text:number>
              <text:p text:style-name="al">B2.3 pompen voor baggeren;</text:p>
            </text:list-item>
          </text:list>
          <text:p text:style-name="al">
          <text:span text:style-name="nadrukvet">C Hulpfunctie werktuigen</text:span>
        </text:p>
          <text:p text:style-name="al">C1 Elektrische aandrijfmotor met een brandstofcel of een niet-loodhoudend accupakket vooraandrijving van de opbouw van een voertuig, oplegger of spoorvoertuig iinclusief vrachtautorailvoertuig, zijnde een:</text:p>
          <text:list text:style-name="id1-3-2-5-10">
            <text:list-item text:style-override="id1-3-2-5-10-1">
              <text:number>-</text:number>
              <text:p text:style-name="al">C1.1 autolaadkraan;</text:p>
            </text:list-item>
            <text:list-item text:style-override="id1-3-2-5-10-2">
              <text:number>-</text:number>
              <text:p text:style-name="al">C1.2 betonmixer;</text:p>
            </text:list-item>
            <text:list-item text:style-override="id1-3-2-5-10-3">
              <text:number>-</text:number>
              <text:p text:style-name="al">C1.3 betonpomp;</text:p>
            </text:list-item>
            <text:list-item text:style-override="id1-3-2-5-10-4">
              <text:number>-</text:number>
              <text:p text:style-name="al">C1.4 binnenlader;</text:p>
            </text:list-item>
            <text:list-item text:style-override="id1-3-2-5-10-5">
              <text:number>-</text:number>
              <text:p text:style-name="al">C1.5 boor;</text:p>
            </text:list-item>
            <text:list-item text:style-override="id1-3-2-5-10-6">
              <text:number>-</text:number>
              <text:p text:style-name="al">C1.6 front-end cylinder;</text:p>
            </text:list-item>
            <text:list-item text:style-override="id1-3-2-5-10-7">
              <text:number>-</text:number>
              <text:p text:style-name="al">C1.7 haakarm;</text:p>
            </text:list-item>
            <text:list-item text:style-override="id1-3-2-5-10-8">
              <text:number>-</text:number>
              <text:p text:style-name="al">C1.8 kabelsysteem;</text:p>
            </text:list-item>
            <text:list-item text:style-override="id1-3-2-5-10-9">
              <text:number>-</text:number>
              <text:p text:style-name="al">C1.9 kettingsysteem;</text:p>
            </text:list-item>
            <text:list-item text:style-override="id1-3-2-5-10-10">
              <text:number>-</text:number>
              <text:p text:style-name="al">C1.10 onderwaartse cylinder;</text:p>
            </text:list-item>
            <text:list-item text:style-override="id1-3-2-5-10-11">
              <text:number>-</text:number>
              <text:p text:style-name="al">C1.11 portaalarmsysteem;</text:p>
            </text:list-item>
            <text:list-item text:style-override="id1-3-2-5-10-12">
              <text:number>-</text:number>
              <text:p text:style-name="al">C1.12 mobiele kraan</text:p>
            </text:list-item>
          </text:list>
          <text:p text:style-name="al">C2 Elektrische aandrijfmotor met een brandstofcel of een niet loodhoudend accupakket vooraandrijving van hulpfunctie op een vaartuig, niet de voortstuwing, zijnde een:</text:p>
          <text:list text:style-name="id1-3-2-5-12">
            <text:list-item text:style-override="id1-3-2-5-12-1">
              <text:number>-</text:number>
              <text:p text:style-name="al">C2.1 grondpers;</text:p>
            </text:list-item>
            <text:list-item text:style-override="id1-3-2-5-12-2">
              <text:number>-</text:number>
              <text:p text:style-name="al">C2.2 hei-installatie op een heischip;</text:p>
            </text:list-item>
            <text:list-item text:style-override="id1-3-2-5-12-3">
              <text:number>-</text:number>
              <text:p text:style-name="al">C2.3 kraan</text:p>
            </text:list-item>
          </text:list>
          <text:p text:style-name="al">
          <text:span text:style-name="nadrukvet">D Bouwvoertuigen</text:span>
        </text:p>
          <text:list text:style-name="id1-3-2-5-14">
            <text:list-item text:style-override="id1-3-2-5-14-1">
              <text:number>-</text:number>
              <text:p text:style-name="al">D1 betonmixer met carrosseriecode 15;</text:p>
            </text:list-item>
            <text:list-item text:style-override="id1-3-2-5-14-2">
              <text:number>-</text:number>
              <text:p text:style-name="al">D2 betonpompvoertuig met carrosseriecode 16;</text:p>
            </text:list-item>
            <text:list-item text:style-override="id1-3-2-5-14-3">
              <text:number>-</text:number>
              <text:p text:style-name="al">D3 boorwagen met carrosseriecode 28;</text:p>
            </text:list-item>
            <text:list-item text:style-override="id1-3-2-5-14-4">
              <text:number>-</text:number>
              <text:p text:style-name="al">D4 hoogwerker met carrosseriecode 27;</text:p>
            </text:list-item>
            <text:list-item text:style-override="id1-3-2-5-14-5">
              <text:number>-</text:number>
              <text:p text:style-name="al">D5 kieptruck met carrosseriecode 10;</text:p>
            </text:list-item>
            <text:list-item text:style-override="id1-3-2-5-14-6">
              <text:number>-</text:number>
              <text:p text:style-name="al">D6 kraanwagen met carrosseriecode 26 of aanduiding SF;</text:p>
            </text:list-item>
            <text:list-item text:style-override="id1-3-2-5-14-7">
              <text:number>-</text:number>
              <text:p text:style-name="al">D7 voertuig met haakarm met carrosseriecode 9.</text:p>
            </text:list-item>
          </text:list>
        </text:section>
        <text:section text:name="nota-toelichting_id1-3-2-6" text:style-name="nota-toelichting">
          <text:p text:style-name="kop_level0"><text:span text:style-name="label">Toelichting</text:span>  bij de Subsidieregeling emissieloos bouwen voor marktpartijen</text:p>
          <text:p text:style-name="al">
          <text:span text:style-name="nadrukvet">Algemeen</text:span>
        </text:p>
          <text:p text:style-name="al">Deze subsidieregeling is een stimuleringsregeling voor initiatiefnemers (projectontwikkelaars, woningbouwcorporaties, bouwbedrijven) en hun opdrachtnemers die bouwwerken uitvoeren binnen de gemeentegrenzen van Rotterdam. Deze regeling heeft tot doel dat de bouw voor projecten in Rotterdam zodanig wordt aangepast, dat deze minder emissies veroorzaakt. Dat kunnen bouwers doen door emissieloze werktuigen in te zetten en zo nodig daarbij alternatieve stroombronnen te gebruiken en de daarbij behorende werkprocessen aan te passen zodanig dat inzet van emissieloze werktuigen mogelijk wordt.</text:p>
          <text:p text:style-name="al">Het gaat in deze regeling alleen om bouwwerken zoals kantoren, scholen, zorginstellingen, winkels, woningen, sporthallen, horeca, etc. en niet om bouwwerken voor GWW- of infraprojecten. Voorts is de afbouw van dit soort gebouwen veelal al emissieloos. Vandaar dat de regeling zich richt op de ruwbouw. Gedurende die fase van de bouw ligt de focus op de constructie en stabiliteit van het gebouw, zonder aandacht te besteden aan esthetiek of afwerking.</text:p>
          <text:p text:style-name="al"/>
          <text:p text:style-name="al">
          <text:span text:style-name="nadrukvet">Artikelsgewijs</text:span>
        </text:p>
          <text:p text:style-name="al"/>
          <text:p text:style-name="al">
          <text:span text:style-name="nadrukvet">Artikel 3 Activiteiten</text:span>
        </text:p>
          <text:p text:style-name="al">Emissieloos bouwen gaat het maken van werk zonder uitstoot van schadelijke stoffen. Kern van de scope van deze subsidieregeling ligt bij inzet van het rijdend en rollend materieel waaronder rupsmaterieel zoals kranen, bulldozers en heistellingen en mobiel materieel als vrachtwagens, shovels, mobiele kranen, dumpers en trekkers. Werktuigen tot een vermogen van 56 kW zijn al goed emissieloos beschikbaar. Vandaar dat deze regeling zicht richt op de ruwbouw en materieel met een vermogen van meer dan 56 kW. </text:p>
          <text:p text:style-name="al"/>
          <text:p text:style-name="al">Vernieuwende methoden om accu’s van emissieloze werktuigen op te laden komen ook voor subsidie in aanmerking. Vernieuwende methoden zijn methoden, waarbij de accu’s niet direct van uit de bouwaansluiting worden geladen. Het kan zijn dat er geen bouwaansluiting is en bijvoorbeeld gebruik wordt gemaakt van stroom van het RET-netwerk voor tram en metro. Ook het laden van accu’s via andere energiedragers zoals waterstof is mogelijk. Het laden van accu’s door middel van fossiele brandstoffen is niet subsidiabel.</text:p>
          <text:p text:style-name="al"/>
          <text:p text:style-name="al">Onder een hulpfunctie werktuig, niet bestemd voor personen- of goederenvervoer over de weg, valt niet het transporteren van bouwstoffen voor ruwbouw, zoals bijvoorbeeld beton met een betonmixer. De meerkosten van de inzet van bijvoorbeeld een emissieloze betonmixer komen wel voor subsidie in aanmerking.</text:p>
          <text:p text:style-name="al"/>
          <text:p text:style-name="al">
          <text:span text:style-name="nadrukvet">Artikel 4 Doelgroep</text:span>
        </text:p>
          <text:p text:style-name="al">De subsidie wordt alleen verstrekt aan initiatiefnemers of diens opdrachtnemers. Bij initiatiefnemers kan bijvoorbeeld gedacht worden aan een projectontwikkelaar, woningbouwcorporatie, of bouwbedrijf. Bij opdrachtnemer kan gedacht worden aan een aannemer die de opdracht heeft gekregen een bouwwerk van een projectontwikkelaar of woningbouwcorporatie te realiseren of renoveren.</text:p>
          <text:p text:style-name="al"/>
          <text:p text:style-name="al">
          <text:span text:style-name="nadrukvet">Artikel 5 Kosten die voor subsidie in aanmerking komen</text:span>
        </text:p>
          <text:p text:style-name="al">Alleen redelijk gemaakte meerkosten ten opzichte van de kosten voor bouwen met fossiele brandstoffen komen in aanmerking voor subsidie. De meerkosten zijn bijvoorbeeld de kosten die: </text:p>
          <text:list text:style-name="id1-3-2-6-20">
            <text:list-item text:style-override="id1-3-2-6-20-1">
              <text:number>•</text:number>
              <text:p text:style-name="al">gemaakt worden om emissieloze werktuigen in te zetten ten opzichte van de kosten die inzet van een fossiel aangedreven werktuig vergen. Ook de daarbij behorende meerkosten van wijzigingen in werkprocessen worden vergoed; </text:p>
            </text:list-item>
            <text:list-item text:style-override="id1-3-2-6-20-2">
              <text:number>•</text:number>
              <text:p text:style-name="al">verbonden zijn aan het gebruik van een alternatieve stroombron. De meerkosten betreffen de extra kosten ten opzichte van het gebruik van een normale bouwaansluiting en meerkosten van daarbij behorende werkprocessen.</text:p>
            </text:list-item>
          </text:list>
          <text:p text:style-name="al">Bij meerkosten voor werkprocessen kan gedacht worden aan:</text:p>
          <text:list text:style-name="id1-3-2-6-22">
            <text:list-item text:style-override="id1-3-2-6-22-1">
              <text:number>•</text:number>
              <text:p text:style-name="al">Logistiek in verband met beschikbaarheid van energie en daaruit voortvloeiende techniekkeuzes die invloed hebben op het werk, de planning en de benodigde expertise.</text:p>
            </text:list-item>
            <text:list-item text:style-override="id1-3-2-6-22-2">
              <text:number>•</text:number>
              <text:p text:style-name="al">Veiligheid bij het werken met elektrische machines. De veiligheidsaspecten zijn deels anders vergeleken met een conventionele bouwplaats.</text:p>
            </text:list-item>
            <text:list-item text:style-override="id1-3-2-6-22-3">
              <text:number>•</text:number>
              <text:p text:style-name="al">Werkwijze en projectplanning kunnen soms ook beïnvloed worden door het werken met emissieloze werktuigen. Beperkte beschikbaarheid van energie of het laadregime van een werktuig kunnen een andere manier van werken noodzakelijk maken.</text:p>
            </text:list-item>
          </text:list>
          <text:p text:style-name="al">De meerkosten zullen getoetst worden door een kostendeskundige van het Ingenieursbureau van de gemeente Rotterdam.</text:p>
          <text:p text:style-name="al"/>
          <text:p text:style-name="al">De gemaakte meerkosten zijn redelijk als:</text:p>
          <text:list text:style-name="id1-3-2-6-26">
            <text:list-item text:style-override="id1-3-2-6-26-1">
              <text:number>•</text:number>
              <text:p text:style-name="al">ze noodzakelijk zijn voor de subsidiabele activiteit;</text:p>
            </text:list-item>
            <text:list-item text:style-override="id1-3-2-6-26-2">
              <text:number>•</text:number>
              <text:p text:style-name="al">ze gebaseerd zijn op marktconforme prijzen en tarieven;</text:p>
            </text:list-item>
            <text:list-item text:style-override="id1-3-2-6-26-3">
              <text:number>•</text:number>
              <text:p text:style-name="al">de specificaties van aangeschafte goederen of diensten (en daarmee de kosten) niet hoger zijn dan nodig is voor de subsidiabele activiteit.</text:p>
            </text:list-item>
          </text:list>
          <text:p text:style-name="al">Er wordt geen subsidie verleend voor dat deel van de kosten dat het college als niet redelijk beschouwd. Het is belangrijk dat wordt onderbouwd dat de kosten, die voor subsidie worden opgevoerd, redelijk zijn. Onderbouw voor elke opgevoerde kostenpost, waarom deze kosten nodig zijn voor de investering of het project. Leg ook uit waarom bijvoorbeeld niet wordt volstaan met een eenvoudiger, goedkoper product of dienst, met een lager ingeschaalde arbeidskracht, een minder dure expert of met minder uren.</text:p>
          <text:p text:style-name="al"/>
          <text:p text:style-name="al">
          <text:span text:style-name="nadrukvet">Artikel 9 Aanvraag</text:span>
        </text:p>
          <text:p text:style-name="al">Om te controleren of de aanvrager een initiatiefnemer is dan wel werkt in opdracht van een initiatiefnemer, wordt bij de aanvraag een uittreksel van de Kamer van Koophandel en indien van toepassing, een opdrachtbrief overgelegd.</text:p>
          <text:p text:style-name="al"/>
          <text:p text:style-name="al">Het college heeft het plan van aanpak nodig om te toetsen of de activiteiten die de aanvrager van plan is uit te voeren, subsidiabel zijn op grond van deze regeling.</text:p>
          <text:p text:style-name="al">De gegevens van de aanvraag zoals samengevat in het plan van aanpak, worden uitsluitend gebruikt voor het verlenen van de subsidie. Deze gegevens worden niet verder verspreid.</text:p>
          <text:p text:style-name="al">Wel publiceert het college na subsidieverlening de locatie van het bouwwerk, de naam van de aanvrager, de hoogte van het subsidiebedrag en de maatregelen voor emissiereductie.</text:p>
          <text:p text:style-name="al"/>
          <text:p text:style-name="al">
          <text:span text:style-name="nadrukvet">Artikel 11 Aanvullende weigeringsgronden</text:span>
        </text:p>
          <text:p text:style-name="al">Het college kan subsidie weigeren als de aanvrager eerder een subsidie heeft verkregen op grond van deze regeling.</text:p>
          <text:p text:style-name="al"/>
          <text:p text:style-name="al">
          <text:span text:style-name="nadrukvet">Artikel 13 Verplichtingen subsidieontvanger</text:span>
        </text:p>
          <text:p text:style-name="al">Direct na de subsidieverlening publiceert het college de in artikel 13, onderdeel a, genoemde gegevens over de subsidie.</text:p>
          <text:p text:style-name="al"/>
          <text:p text:style-name="al">De subsidieontvanger is verplicht om bepaalde gegevens te registreren, zoals het gebruik van een specifiek emissieloos werktuig het gebruik van een alternatieve stroomvoorziening zoals stroom van het RET-netwerk of een gewijzigd werkproces. Deze verplichting wordt opgelegd zodat dat het college bij de verantwoording kan toetsen of het aantal gesubsidieerde maatregelen daadwerkelijk zijn genomen.</text:p>
          <text:p text:style-name="al"/>
          <text:p text:style-name="al">Het college verplicht de subsidieontvanger om de resultaten te delen met de branche en ten minste de algemene gegevens over het bouwwerk, de inzet van emissieloos materieel en de wijze waarop de besparing van CO2, stikstofoxiden en fijnstof is gerealiseerd, bijvoorbeeld doordat hij gebruik heeft gemaakt van een gewijzigd werkproces, te delen.</text:p>
          <text:p text:style-name="al"/>
          <text:p text:style-name="al">
          <text:span text:style-name="nadrukvet">Bijlage 2</text:span>
        </text:p>
          <text:p text:style-name="al">Onder B1.24 Mobiele kraan wordt bijvoorbeeld een telescoopkraan, torenkraan, rupshijskraan, ruwterreinkraan, draadkraan, minihijskraan of dragline-kraan verstaan.</text:p>
          <text:p text:style-name="al">Onder B2.3 Pompen voor baggeren wordt bijvoorbeeld een DOP-pomp, jetpomp of een booster-baggerstation verstaan.</text:p>
          <text:p text:style-name="al">Onder C1.12 Mobiele kraan wordt bijvoorbeeld een telescoopkraan, torenkraan, rupshijskraan, ruwterreinkraan, draadkraan, minihijskraan of dragline-kraan verstaa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64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3, derde lid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8, onder deel k van de Subsidieverordening Rotterdam 2014]|[https://lokaleregelgeving.overheid.nl/CVDR306362/7#artikel_8</meta:user-defined>
    <meta:user-defined meta:name="DC.source">artikel 11 van de Subsidieverordening Rotterdam 2014]|[https://lokaleregelgeving.overheid.nl/CVDR306362/7#artikel_11</meta:user-defined>
    <meta:user-defined meta:name="DC.source">artikel 12a van de  Subsidieverordening Rotterdam 2014]|[https://lokaleregelgeving.overheid.nl/CVDR306362/7#artikel_12a</meta:user-defined>
    <meta:user-defined meta:name="DC.source">artikel 14, vierde lid van de Subsidieverordening Rotterdam 2014]|[https://lokaleregelgeving.overheid.nl/CVDR306362/7#artikel_14</meta:user-defined>
    <meta:user-defined meta:name="OVERHEIDop.referentienummer">2025, nummer 137</meta:user-defined>
    <meta:user-defined meta:name="DCTERMS.alternative">Subsidieregeling emissieloos bouwen voor marktpartijen</meta:user-defined>
    <dc:language>nl</dc:language>
    <meta:user-defined meta:name="OVERHEIDop.locatietype/OVERHEIDop.gebiedsmarkering">Gemeente</meta:user-defined>
    <meta:user-defined meta:name="DC.title">Subsidieregeling emissieloos bouwen voor marktpartijen</meta:user-defined>
    <meta:user-defined meta:name="DCTERMS.W3CDTF/DCTERMS.available">2025-07-28</meta:user-defined>
    <meta:user-defined meta:name="DCTERMS.W3CDTF/OVERHEIDop.jaargang">2025</meta:user-defined>
    <meta:user-defined meta:name="OVERHEIDop.publicationIssue">331647</meta:user-defined>
    <meta:user-defined meta:name="OVERHEIDop.betreftRegeling">CVDR742953_1</meta:user-defined>
    <meta:user-defined meta:name="xs:date/OVERHEIDop.startdatum">2025-07-29</meta:user-defined>
    <meta:user-defined meta:name="xs:date/OVERHEIDop.einddatum">2027-01-01</meta:user-defined>
    <meta:user-defined meta:name="OVERHEIDop.GmbID/DC.identifier">gmb-2025-331647</meta:user-defined>
    <meta:user-defined meta:name="OVERHEIDop.versieInformatie"/>
  </office:meta>
</office:document-meta>
</file>