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adne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riadnestraat 18, 3054WE, uitbreiding van de woning door middel van een dakopbouw met een breedte van 5,1 meter, een diepte van 7 meter en een hoogte van 3,1 meter. Als gevolg hiervan neemt de totale bouwhoogte van de woning toe van circa 5,4 meter naar circa 8,5 meter (datum besluit 24-07-2025, op dezelfde dag verzonden, dossiernummer OMV.25.05.000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6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iadnestraat 18</meta:user-defined>
    <meta:user-defined meta:name="DCTERMS.W3CDTF/DCTERMS.available">2025-07-28</meta:user-defined>
    <meta:user-defined meta:name="DCTERMS.W3CDTF/OVERHEIDop.jaargang">2025</meta:user-defined>
    <meta:user-defined meta:name="OVERHEIDop.publicationIssue">331646</meta:user-defined>
    <meta:user-defined meta:name="OVERHEIDop.GmbID/DC.identifier">gmb-2025-331646</meta:user-defined>
    <meta:user-defined meta:name="OVERHEIDop.versieInformatie"/>
  </office:meta>
</office:document-meta>
</file>