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Geldershoofd en Strandvli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es in de openbare ruimte bij het woongebouw (zijde Strandvlietpad)</text:p>
            <text:p text:style-name="common-al">Besluit: verleend</text:p>
            <text:p text:style-name="common-al">Besluit verzonden op: 24-07-2025</text:p>
            <text:p text:style-name="common-al">Zaakadres: t.h.v. Geldershoofd en Strandvlietpad</text:p>
            <text:p text:style-name="common-al">Zaaknummer: Z2025-027911</text:p>
            <text:p text:style-name="common-al">DSO-nummer: 20250627013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791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4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911</meta:user-defined>
    <meta:user-defined meta:name="DCTERMS.abstract">kappen van een es in de openbare ruimte bij het woongebouw (zijde Strandvliet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Geldershoofd en Strandvlietpa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41</meta:user-defined>
    <meta:user-defined meta:name="OVERHEIDop.GmbID/DC.identifier">gmb-2025-331641</meta:user-defined>
    <meta:user-defined meta:name="OVERHEIDop.versieInformatie"/>
  </office:meta>
</office:document-meta>
</file>