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1-3">
      <text:list-level-style-bullet text:bullet-char="•" text:level="1">
        <style:list-level-properties text:min-label-width="10mm"/>
      </text:list-level-style-bullet>
    </text:list-style>
    <text:list-style style:name="id1-3-2-1-1-6-11-3-1">
      <text:list-level-style-bullet text:bullet-char="•" text:level="1">
        <style:list-level-properties text:min-label-width="10mm"/>
      </text:list-level-style-bullet>
    </text:list-style>
    <text:list-style style:name="id1-3-2-1-1-6-11-3-2">
      <text:list-level-style-bullet text:bullet-char="•" text:level="1">
        <style:list-level-properties text:min-label-width="10mm"/>
      </text:list-level-style-bullet>
    </text:list-style>
    <text:list-style style:name="id1-3-2-1-1-6-11-3-3">
      <text:list-level-style-bullet text:bullet-char="•" text:level="1">
        <style:list-level-properties text:min-label-width="10mm"/>
      </text:list-level-style-bullet>
    </text:list-style>
    <text:list-style style:name="id1-3-2-1-1-6-11-3-4">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instellen 30km/h-zone en 60km/h-zone te Emmaberg</text:p>
      <text:section text:name="regeling_id1-3-2" text:style-name="regeling">
        <text:section text:name="aanhef_id1-3-2-1" text:style-name="aanhef">
          <text:section text:name="preambule_id1-3-2-1-1" text:style-name="preambule">
            <text:p text:style-name="al">-het bepaalde in de artikelen 15 en 18, 1e lid onder d van de Wegenverkeerswet 1994;</text:p>
            <text:p text:style-name="al">-het Algemeen Mandaatbesluit gemeente Valkenburg aan de Geul 2024, op grond waarvan deze bevoegdheid is gemandateerd aan het afdelingshoofd openbare ruimte en beleidsmedewerker openbare ruimte;</text:p>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list text:style-name="id1-3-2-1-1-6">
              <text:list-item text:style-override="id1-3-2-1-1-6-1">
                <text:number>•</text:number>
                <text:p text:style-name="al">dat Emmaberg een gehucht is, gelegen in de gemeente Valkenburg aan de Geul;</text:p>
              </text:list-item>
              <text:list-item text:style-override="id1-3-2-1-1-6-2">
                <text:number>•</text:number>
                <text:p text:style-name="al">dat de Emmabergweg, Zenderweg, Heideweg, Groeneweg en Boschweg onderdeel uitmaken van het lokale wegennet van de gemeente Valkenburg aan de Geul;</text:p>
              </text:list-item>
              <text:list-item text:style-override="id1-3-2-1-1-6-3">
                <text:number>•</text:number>
                <text:p text:style-name="al">dat het college van Burgemeester en Wethouders van Valkenburg aan de Geul bevoegd is tot het nemen van dit verkeersbesluit;</text:p>
              </text:list-item>
              <text:list-item text:style-override="id1-3-2-1-1-6-4">
                <text:number>•</text:number>
                <text:p text:style-name="al">dat de gemeentelijke wegencategorisering is opgenomen in het Beleidsplan Verkeersveiligheid Valkenburg a/d Geul, Evaluatie en actualisatie 2012;</text:p>
              </text:list-item>
              <text:list-item text:style-override="id1-3-2-1-1-6-5">
                <text:number>•</text:number>
                <text:p text:style-name="al">dat deze categorisering aansluit op de categorisering, zoals bedoeld in het landelijke beleid Duurzaam Veilig;</text:p>
              </text:list-item>
              <text:list-item text:style-override="id1-3-2-1-1-6-6">
                <text:number>•</text:number>
                <text:p text:style-name="al">dat de Zenderweg, Heideweg en een gedeelte van de Emmabergweg zijn gecategoriseerd als erftoegangswegen (ETW) binnen de bebouwde kom van Emmaberg en de wegen daarmee deel uitmaken van een verblijfsgebied waar nu een maximale snelheid van 50 km/u geldt;</text:p>
              </text:list-item>
              <text:list-item text:style-override="id1-3-2-1-1-6-7">
                <text:number>•</text:number>
                <text:p text:style-name="al">dat de Groeneweg, Boschweg en een gedeelte van de Emmabergweg zijn gecategoriseerd als erftoegangswegen (ETW) buiten de bebouwde kom en de wegen daarmee deel uitmaken van een verblijfsgebied waar nu een maximale snelheid van 80 km/u geldt;</text:p>
              </text:list-item>
              <text:list-item text:style-override="id1-3-2-1-1-6-8">
                <text:number>•</text:number>
                <text:p text:style-name="al">dat de verkeersfunctie in een verblijfsgebied ondergeschikt is aan de verblijfsfunctie;</text:p>
              </text:list-item>
              <text:list-item text:style-override="id1-3-2-1-1-6-9">
                <text:number>•</text:number>
                <text:p text:style-name="al">dat de gemeenteraad van Valkenburg aan de Geul op 13 december 2021 tijdens een raadsvergadering het Mobiliteitsplan 2022-2040 heeft vastgesteld;</text:p>
              </text:list-item>
              <text:list-item text:style-override="id1-3-2-1-1-6-10">
                <text:number>•</text:number>
                <text:p text:style-name="al">dat in het Mobiliteitsplan 2022-2040 uitgangspunten gehanteerd zijn bij de wegcategorisering van het verkeersnetwerk;</text:p>
              </text:list-item>
              <text:list-item text:style-override="id1-3-2-1-1-6-11">
                <text:number>•</text:number>
                <text:p text:style-name="al">dat de uitgangspunten voor erftoegangswegen als volgens beschreven zijn in het Mobiliteitsplan 2022-2040:</text:p>
                <text:list text:style-name="id1-3-2-1-1-6-11-3">
                  <text:list-item text:style-override="id1-3-2-1-1-6-11-3-1">
                    <text:number>•</text:number>
                    <text:p text:style-name="al">Alle ETW’s en GOW’s worden bij herinrichtingen en reconstructies ingericht volgens de principes van STOMP en Duurzaam Veilig;</text:p>
                  </text:list-item>
                  <text:list-item text:style-override="id1-3-2-1-1-6-11-3-2">
                    <text:number>•</text:number>
                    <text:p text:style-name="al">Bestaande ETW’s waarvan de huidige intensiteit in de reguliere periode lager is dan 4.000 mvt/etmaal, maximaal 6.000 mvt/etmaal is in de vakantie- en piekperioden én waarbij de snelheid V85 meer is dan 40 km/u worden ingericht als 30 km/zones. Dit wordt opgenomen in het integraal plan wegreconstructies;</text:p>
                  </text:list-item>
                  <text:list-item text:style-override="id1-3-2-1-1-6-11-3-3">
                    <text:number>•</text:number>
                    <text:p text:style-name="al">Nationaal verkeersbeleid stelt 30 km/uur als maximumsnelheid binnen de bebouwde kom. In beginsel betekent dat dat alle wegen binnen de bebouwde kom 30km/u zijn tenzij daar lokaal beredeneerd van wordt afgeweken;</text:p>
                  </text:list-item>
                  <text:list-item text:style-override="id1-3-2-1-1-6-11-3-4">
                    <text:number>•</text:number>
                    <text:p text:style-name="al">In 2022 wordt er gekeken naar alle ETW’s buiten de bebouwde kom en worden 60 km/h zones aangewezen waar dit ontbreekt.</text:p>
                  </text:list-item>
                </text:list>
              </text:list-item>
              <text:list-item text:style-override="id1-3-2-1-1-6-12">
                <text:number>•</text:number>
                <text:p text:style-name="al">dat de Emmabergweg, Zenderweg, Heideweg, Groeneweg en Boschweg vallen onder één van de genoemde uitgangspunten in het Mobiliteitsplan 2022-2040;</text:p>
              </text:list-item>
              <text:list-item text:style-override="id1-3-2-1-1-6-13">
                <text:number>•</text:number>
                <text:p text:style-name="al">dat gelet op artikel 15 BABW de Emmabergweg, Zenderweg, Heideweg, Groeneweg en Boschweg de kenmerken en functie hebben van een verblijfsgebied;</text:p>
              </text:list-item>
              <text:list-item text:style-override="id1-3-2-1-1-6-14">
                <text:number>•</text:number>
                <text:p text:style-name="al">dat deze kenmerken onder andere zijn omschreven in de Uitvoeringsvoorschriften BABW;</text:p>
              </text:list-item>
              <text:list-item text:style-override="id1-3-2-1-1-6-15">
                <text:number>•</text:number>
                <text:p text:style-name="al">dat de op voornoemde wegen in te stellen maximumsnelheid van 30 c.q. 60 km/h in overeenstemming is met het wegbeeld ter plaatse;</text:p>
              </text:list-item>
              <text:list-item text:style-override="id1-3-2-1-1-6-16">
                <text:number>•</text:number>
                <text:p text:style-name="al">dat de beoogde snelheid redelijkerwijs voortvloeit uit de aard en de inrichting van de betrokken wegen en van hun omgeving;</text:p>
              </text:list-item>
              <text:list-item text:style-override="id1-3-2-1-1-6-17">
                <text:number>•</text:number>
                <text:p text:style-name="al">dat het daarom gewenst is om binnen de bebouwde kom van Emmaberg de Zenderweg, Heideweg en een gedeelte van de Emmabergweg aan te wijzen als een 30km/h-zone, met een snelheidsregime van maximaal 30km/h;</text:p>
              </text:list-item>
              <text:list-item text:style-override="id1-3-2-1-1-6-18">
                <text:number>•</text:number>
                <text:p text:style-name="al">dat het daarom gewenst is de Groeneweg, Boschweg en een gedeelte van de Emmabergweg aan te wijzen als een 60km/h-zone, met een snelheidsregime van maximaal 60km/h;</text:p>
              </text:list-item>
              <text:list-item text:style-override="id1-3-2-1-1-6-19">
                <text:number>•</text:number>
                <text:p text:style-name="al">dat bovenstaande maatregelen gerealiseerd kunnen worden door middel van het verwijderen van borden A1 (50) en A2 (50) en door het plaatsen van borden begin/einde zone A1 (30 c.q. 60) van bijlage 1 van het RVV 1990;</text:p>
              </text:list-item>
              <text:list-item text:style-override="id1-3-2-1-1-6-20">
                <text:number>•</text:number>
                <text:p text:style-name="al">dat gelet op artikel 12 van het BABW voor het plaatsen van de borden begin/einde zone A1 (30 c.q. 60) van bijlage 1 van het RVV 1990 een verkeersbesluit is vereist;</text:p>
              </text:list-item>
              <text:list-item text:style-override="id1-3-2-1-1-6-21">
                <text:number>•</text:number>
                <text:p text:style-name="al">dat er contactmomenten zijn geweest tussen de gemeente Valkenburg aan de Geul en de buurtraad van Emmaberg;  </text:p>
              </text:list-item>
              <text:list-item text:style-override="id1-3-2-1-1-6-22">
                <text:number>•</text:number>
                <text:p text:style-name="al">dat de buurtraad van Emmaberg eens is met het invoeren van de bovengenoemde maatregelen; </text:p>
              </text:list-item>
              <text:list-item text:style-override="id1-3-2-1-1-6-23">
                <text:number>•</text:number>
                <text:p text:style-name="al">dat gelet op artikel 2 van de WVW 1994 de hiervoor benoemde verkeersmaatregelen strekken tot het verzekeren van de veiligheid op de weg, het beschermen van weggebruikers en passagiers, het in stand houden van de weg en het waarborgen van de bruikbaarheid daarvan;</text:p>
              </text:list-item>
              <text:list-item text:style-override="id1-3-2-1-1-6-24">
                <text:number>•</text:number>
                <text:p text:style-name="al">dat het zoveel mogelijk waarborgen van de vrijheid van het verkeer gelet op voorgaande argumentatie van ondergeschikt belang wordt geacht;</text:p>
              </text:list-item>
              <text:list-item text:style-override="id1-3-2-1-1-6-25">
                <text:number>•</text:number>
                <text:p text:style-name="al">dat gelet op artikel 24 van het BABW overleg is gevoerd met de Taakveldhouder Verkeer, politie basisteam Heuvelland en dat deze hierop positief heeft geadviseerd;</text:p>
              </text:list-item>
              <text:list-item text:style-override="id1-3-2-1-1-6-26">
                <text:number>•</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 </text:p>
              </text:list-item>
            </text:list>
            <text:p text:style-name="al"/>
            <text:p text:style-name="al"/>
            <text:p text:style-name="al"/>
            <text:p text:style-name="al"/>
            <text:p text:style-name="al">Het college van burgemeester en wethouders van Valkenburg aan de Geul besluit:</text:p>
            <text:p text:style-name="al">door middel van het plaatsen van borden begin/einde zone A1 (30) van bijlage 1 van het RVV 1990 op de Zenderweg, Heideweg en een gedeelte van de Emmabergweg binnen de bebouwde kom van Emmaberg een maximum snelheid van 30 km/h in te stellen;</text:p>
            <text:p text:style-name="al">door middel van het plaatsen van borden begin/einde zone A1 (60) van bijlage 1 van het RVV 1990 op de Groeneweg, Boschweg en een gedeelte van de Emmabergweg een maximum snelheid van 60 km/h in te stellen;</text:p>
            <text:p text:style-name="al"/>
            <text:p text:style-name="al">Zie bijlage</text:p>
            <text:p text:style-name="al"/>
            <text:p text:style-name="al"/>
            <text:p text:style-name="al">Valkenburg aan de Geul, 16 januari 2025,</text:p>
            <text:p text:style-name="al"/>
            <text:p text:style-name="al">BURGEMEESTER EN WETHOUDERS VAN VALKENBURG AAN DE GEUL</text:p>
            <text:p text:style-name="al">Namens dezen,</text:p>
            <text:p text:style-name="al"/>
            <text:p text:style-name="al"/>
            <text:p text:style-name="al"/>
            <text:p text:style-name="al"/>
            <text:p text:style-name="al">J. Schoenmakers</text:p>
            <text:p text:style-name="al">Beleidsmedewerker Openbare Ruimte</text:p>
            <text:p text:style-name="al"/>
            <text:p text:style-name="al"/>
            <text:p text:style-name="al"/>
            <text:p text:style-name="al">Bent u het niet eens met dit besluit? Dan kunt u binnen zes weken na verzenddatum van dit besluit (zie datumstempel) bezwaar maken. Als verzenddatum van uw bezwaar geldt de poststempel op uw bezwaarschrift. </text:p>
            <text:p text:style-name="al"/>
            <text:p text:style-name="al">Stuur uw bezwaarschrift naar:</text:p>
            <text:p text:style-name="al">Het college van burgemeester en wethouders van de Gemeente Valkenburg aan de Geul</text:p>
            <text:p text:style-name="al">Postbus 998</text:p>
            <text:p text:style-name="al">6300 AZ Valkenburg</text:p>
            <text:p text:style-name="al"/>
            <text:p text:style-name="al">Vermeld in uw bezwaarschrift altijd:</text:p>
            <text:p text:style-name="al">uw naam, adres en telefoonnummer;</text:p>
            <text:p text:style-name="al">de datum waarop u het bezwaarschrift schrijft en uw handtekening;</text:p>
            <text:p text:style-name="al">het besluit waartegen u bezwaar maakt, met datum en referentienummer van het besluit;</text:p>
            <text:p text:style-name="al">waarom u bezwaar maakt. </text:p>
            <text:p text:style-name="al"/>
            <text:p text:style-name="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al"/>
            <text:p text:style-name="al">Na ontvangst informeert de gemeente u over de manier waarop uw bezwaarschrift wordt behandeld. </text:p>
            <text:p text:style-name="al"/>
            <text:p text:style-name="al">Dient iemand anders namens u een bezwaarschrift in? Stuur dan een machtiging mee. </text:p>
            <text:p text:style-name="al"/>
            <text:p text:style-name="al">Schorsende werking</text:p>
            <text:p text:style-name="al">Het indienen van een bezwaarschrift heeft geen schorsende werking. Dat wil zeggen: het besluit waartegen u bezwaar maakt, blijft geldig totdat over uw bezwaar is beslist. </text:p>
            <text:p text:style-name="al"/>
            <text:p text:style-name="al">Spoed? Voorlopige voorziening</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De voorzieningenrechter van de rechtbank Limburg, </text:p>
            <text:p text:style-name="al">Sector Bestuursrecht</text:p>
            <text:p text:style-name="al">Postbus 950</text:p>
            <text:p text:style-name="al">6040 AZ Roermond</text:p>
            <text:p text:style-name="al"/>
            <text:p text:style-name="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al"/>
            <text:p text:style-name="al">Informele oplossing</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tussenkopcur">BURGEMEESTER EN WETHOUDERS VAN VALKENBURG AAN DE GEUL:</text:p>
            <text:p text:style-name="al"/>
            <text:p text:style-name="tussenkopcur">Gelet op:</text:p>
            <text:p text:style-name="tussenkopcur">Overwegende:</text:p>
            <text:p text:style-name="tussenkopcur">Besluiten:</text:p>
            <text:p text:style-name="tussenkopcur">Situatieschets</text:p>
            <text:p text:style-name="tussenkopcur">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16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N.v.t.</meta:user-defined>
    <meta:user-defined meta:name="OVERHEIDop.referentienummer">Verkeersbesluit 2025-03</meta:user-defined>
    <meta:user-defined meta:name="DCTERMS.alternative">Emmaberg</meta:user-defined>
    <dc:language>nl</dc:language>
    <meta:user-defined meta:name="OVERHEIDop.locatietype/OVERHEIDop.gebiedsmarkering">Lijn</meta:user-defined>
    <meta:user-defined meta:name="DC.title">Onderwerp: Verkeersbesluit instellen 30km/h-zone en 60km/h-zone te Emmaberg</meta:user-defined>
    <meta:user-defined meta:name="DCTERMS.W3CDTF/DCTERMS.available">2025-01-27</meta:user-defined>
    <meta:user-defined meta:name="OVERHEIDop.externeBijlage">Situatieschets Emmaberg|exb-2025-3202</meta:user-defined>
    <meta:user-defined meta:name="DCTERMS.W3CDTF/OVERHEIDop.jaargang">2025</meta:user-defined>
    <meta:user-defined meta:name="OVERHEIDop.publicationIssue">33164</meta:user-defined>
    <meta:user-defined meta:name="OVERHEIDop.GmbID/DC.identifier">gmb-2025-33164</meta:user-defined>
    <meta:user-defined meta:name="OVERHEIDop.versieInformatie"/>
  </office:meta>
</office:document-meta>
</file>