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adnestraat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riadnestraat 46, 3054WE, uitbreiding van de woning door middel van een dakopbouw met een breedte van 4,8 meter, een diepte van 9,5 meter en een hoogte van 3,1 meter. Als gevolg hiervan neemt de totale bouwhoogte van de woning toe van circa 5,4 meter naar circa 8,5 meter (datum besluit 24-07-2025 , op dezelfde dag verzonden, dossiernummer OMV.25.05.0004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63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3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3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riadnestraat 46</meta:user-defined>
    <meta:user-defined meta:name="DCTERMS.W3CDTF/DCTERMS.available">2025-07-28</meta:user-defined>
    <meta:user-defined meta:name="DCTERMS.W3CDTF/OVERHEIDop.jaargang">2025</meta:user-defined>
    <meta:user-defined meta:name="OVERHEIDop.publicationIssue">331638</meta:user-defined>
    <meta:user-defined meta:name="OVERHEIDop.GmbID/DC.identifier">gmb-2025-331638</meta:user-defined>
    <meta:user-defined meta:name="OVERHEIDop.versieInformatie"/>
  </office:meta>
</office:document-meta>
</file>