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ondeusstraat 44 1063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uitbouw en voorzien van dakterras aan de achterzijde</text:p>
            <text:p text:style-name="common-al">Zaakadres: Arondeusstraat 44 1063GD Amsterdam</text:p>
            <text:p text:style-name="common-al">Datum ontvangst: 14-07-2025</text:p>
            <text:p text:style-name="common-al">Zaaknummer: Z2025-030223</text:p>
            <text:p text:style-name="common-al">DSO-nummer: 20250714001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3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23</meta:user-defined>
    <meta:user-defined meta:name="DCTERMS.abstract">uitbreiden van de woning met uitbouw en voorzien van dakterra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ondeusstraat 44 1063GD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35</meta:user-defined>
    <meta:user-defined meta:name="OVERHEIDop.GmbID/DC.identifier">gmb-2025-331635</meta:user-defined>
    <meta:user-defined meta:name="OVERHEIDop.versieInformatie"/>
  </office:meta>
</office:document-meta>
</file>