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Subsidieregeling Oudewater isoleert koopwoningen</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titel 4.2 van de Algemene wet bestuursrecht en de Algemene subsidieverordening Oudewater;</text:p>
            <text:p text:style-name="al"/>
            <text:p text:style-name="al">gelezen het collegevoorstel van 15 juli 2025 met kenmerk Z/25/190436/ D/25/190383;</text:p>
            <text:p text:style-name="al"/>
            <text:p text:style-name="al">overwegende dat het gewenst is de looptijd van de subsidieregeling <text:span text:style-name="nadrukcur">Oudewater Isoleert Koopwoningen</text:span> te verkorten, in verband met de inwerkingtreding van de <text:span text:style-name="nadrukcur">Subsidieregeling Oudewater Isoleert Koopwoningen 2025</text:spa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2, tweede lid, van de Subsidieregeling Oudewater isoleert koopwoningen zodanig te wijzigen dat het komt te luiden:</text:p>
            <text:p text:style-name="al"/>
            <text:p text:style-name="al">De subsidieregeling is geldig tot 1 augustus 2025. Na deze datum vervalt zij van rechtswege, met dien verstande dat zij blijft gelden voor het afhandelen van aanvragen die voor 1 augustus 2025 zijn ingediend. Aanvragen die op of na 1 augustus 2025 worden ingediend worden niet meer in behandeling genomen;</text:p>
          </text:section>
          <text:section text:name="artikel_id1-3-2-2-2" text:style-name="artikel">
            <text:p text:style-name="artikel_kop_titel"><text:span text:style-name="artikel_kop_label">Artikel</text:span> <text:span text:style-name="artikel_kop_nr">II</text:span> </text:p>
            <text:p text:style-name="al">Dit besluit in werking te laten treden op de dag na de dag van bekendmaking. </text:p>
          </text:section>
        </text:section>
        <text:section text:name="regeling-sluiting_id1-3-2-3" text:style-name="regeling-sluiting">
          <text:section text:name="ondertekening_id1-3-2-3-1">
            <text:p><text:span text:style-name="functie">Aldus besloten in de vergadering van het college van burgemeester en wethouders van Oudewater, gehouden op 15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rs. S.G.M. van Eck </text:span></text:p>
          </text:section>
          <text:section text:name="ondertekening_id1-3-2-3-4">
            <text:p><text:span text:style-name="functie"/></text:p>
            <text:p><text:span text:style-name="functie">De burgemeester</text:span></text:p>
            <text:p><text:span text:style-name="functie">drs. D.C. de Vrie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Oudewater isoleert koopwoningen</text:p>
          <text:p text:style-name="al">Artikel I </text:p>
          <text:p text:style-name="al">De in artikel 8:2. tweede lid, opgenomen looptijd van de subsidieregeling wordt gewijzigd. De looptijd wordt verkort omdat in september 2025 een nieuwe subsidieregeling met hetzelfde doel en dezelfde subsidiabele activiteiten, maar ook een bredere reikwijdte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163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3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Oudewater]|[https://lokaleregelgeving.overheid.nl/CVDR717358/1</meta:user-defined>
    <meta:user-defined meta:name="OVERHEIDop.referentienummer">Z/25/190436/ D/25/190383</meta:user-defined>
    <meta:user-defined meta:name="DCTERMS.alternative">Subsidieregeling Oudewater isoleert koopwoningen</meta:user-defined>
    <dc:language>nl</dc:language>
    <meta:user-defined meta:name="OVERHEIDop.locatietype/OVERHEIDop.gebiedsmarkering">Gemeente</meta:user-defined>
    <meta:user-defined meta:name="DC.title">Subsidieregeling Oudewater isoleert koopwoningen</meta:user-defined>
    <meta:user-defined meta:name="DCTERMS.W3CDTF/DCTERMS.available">2025-07-31</meta:user-defined>
    <meta:user-defined meta:name="DCTERMS.W3CDTF/OVERHEIDop.jaargang">2025</meta:user-defined>
    <meta:user-defined meta:name="OVERHEIDop.publicationIssue">331632</meta:user-defined>
    <meta:user-defined meta:name="OVERHEIDop.betreftRegeling">CVDR720126_2</meta:user-defined>
    <meta:user-defined meta:name="xs:date/OVERHEIDop.startdatum">2025-08-01</meta:user-defined>
    <meta:user-defined meta:name="xs:date/OVERHEIDop.einddatum">2025-08-01</meta:user-defined>
    <meta:user-defined meta:name="OVERHEIDop.GmbID/DC.identifier">gmb-2025-331632</meta:user-defined>
    <meta:user-defined meta:name="OVERHEIDop.versieInformatie"/>
  </office:meta>
</office:document-meta>
</file>