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omschrijving anterieure overeenkomst ‘Lommerse Uitendaal Zuid’ in de zin van art. 16.138 van de Omgevingswet </text:p>
      <text:section text:name="regeling_id1-3-2" text:style-name="regeling">
        <text:section text:name="aanhef_id1-3-2-1" text:style-name="aanhef">
          <text:section text:name="preambule_id1-3-2-1-1" text:style-name="preambule">
            <text:p text:style-name="al">Burgemeester en Wethouders van Hillegom maken ingevolge artikel 16.138 van de Omgevingswet bekend dat op 16 juli 2025 een anterieure overeenkomst is gesloten door de Gemeente Hillegom met Westwijk B.V. (onderdeel van Scholz Groep, hierna: initiatiefnemer). </text:p>
            <text:p text:style-name="al"/>
            <text:p text:style-name="al">Naar aanleiding van deze overeenkomst is een aanvraag voor een omgevingsvergunning ingediend welke ter inzage zal worden gelegd met het oog op het indienen van bezwaar. Van deze omgevingsvergunning zal t.z.t. apart publicatie worden gedaan.</text:p>
            <text:p text:style-name="al"/>
            <text:p text:style-name="al">
            <text:span text:style-name="nadrukvet">Locatie ‘Lommerse Uitendaal Zuid’</text:span>
          </text:p>
            <text:p text:style-name="al">De initiatiefnemer is voornemens om op het perceel aan de Weeresteinstraat 164 en 186, kadastraal bekend gemeente Hillegom, sectie B, nummers 6309 (gedeeltelijk), 4869, 5690, en 4833 het plan ‘Lommerse Uitendaal Zuid’ te realiseren, bestaande uit 55 woningen in verschillende categorieën.</text:p>
            <text:p text:style-name="al"/>
            <text:p text:style-name="al">
            <text:span text:style-name="nadrukvet">Zakelijke beschrijving</text:span>
          </text:p>
            <text:p text:style-name="al">Een zakelijke beschrijving van de inhoud van de overeenkomst ligt van <text:span text:style-name="nadrukvet">woensdag 30 juli 2025 tot en met dinsdag 9 september 2025</text:span> ter inzage bij de informatiebalie in het gemeentehuis van Hillegom (Hoofdstraat 115 in Hillegom). </text:p>
            <text:p text:style-name="al"/>
            <text:p text:style-name="al">De zakelijke beschrijving betreft een samenvatting op hoofdlijnen van de inhoud van de koop- en realisatieovereenkomst. Op de gesloten overeenkomst kunt u geen zienswijzen inbrengen.</text:p>
            <text:p text:style-name="al"/>
            <text:p text:style-name="al">
            <text:span text:style-name="nadrukvet">Informatie</text:span>
          </text:p>
            <text:p text:style-name="al">Voor vragen en informatie kunt u contact opnemen met Lars Westman of Geke Maat van het team Planvorming via 14-0252.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163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Publicatie zakelijke omschrijving anterieure overeenkomst ‘Lommerse Uitendaal Zuid’ in de zin van art. 16.138 van de Omgevingswet</meta:user-defined>
    <meta:user-defined meta:name="DCTERMS.W3CDTF/DCTERMS.available">2025-07-29</meta:user-defined>
    <meta:user-defined meta:name="DCTERMS.W3CDTF/OVERHEIDop.jaargang">2025</meta:user-defined>
    <meta:user-defined meta:name="OVERHEIDop.publicationIssue">331630</meta:user-defined>
    <meta:user-defined meta:name="OVERHEIDop.GmbID/DC.identifier">gmb-2025-331630</meta:user-defined>
    <meta:user-defined meta:name="OVERHEIDop.versieInformatie"/>
  </office:meta>
</office:document-meta>
</file>