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de gereserveerde dienstenparkeerplaats op de Spuiweg tegenover huisnummer 16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r een gereserveerde dienstenparkeerplaats aangewezen op de Spuiweg tegenover huisnummer 168. Deze gereserveerde dienstenparkeerplaats is met ingang van 1 juli 2025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dienstenparkeerplaats die in het verleden aangewezen is op de Spuiweg tegenover huisnummer 168 per 1 juli 2025 op te heffen. <text:span text:style-name="nadrukvet"/></text:p>
            <text:p text:style-name="common-al">
            <text:span text:style-name="nadrukvet"/>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6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dienstenparkeerplaats  - Spui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5041 </meta:user-defined>
    <meta:user-defined meta:name="OVERHEIDop.verkeersbordcode">E8</meta:user-defined>
    <dc:language>nl</dc:language>
    <meta:user-defined meta:name="OVERHEIDop.locatietype/OVERHEIDop.gebiedsmarkering">Adres</meta:user-defined>
    <meta:user-defined meta:name="DC.title">Opheffen van de gereserveerde dienstenparkeerplaats op de Spuiweg tegenover huisnummer 168</meta:user-defined>
    <meta:user-defined meta:name="DCTERMS.W3CDTF/DCTERMS.available">2025-07-30</meta:user-defined>
    <meta:user-defined meta:name="DCTERMS.W3CDTF/OVERHEIDop.jaargang">2025</meta:user-defined>
    <meta:user-defined meta:name="OVERHEIDop.publicationIssue">331627</meta:user-defined>
    <meta:user-defined meta:name="OVERHEIDop.GmbID/DC.identifier">gmb-2025-331627</meta:user-defined>
    <meta:user-defined meta:name="OVERHEIDop.versieInformatie"/>
  </office:meta>
</office:document-meta>
</file>