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. de Koostraat 46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buiten behandeling gesteld</text:p>
            <text:p text:style-name="common-al">Besluit verzonden op: 24-07-2025</text:p>
            <text:p text:style-name="common-al">Zaakadres: J. de Koostraat 46 1068KR Amsterdam</text:p>
            <text:p text:style-name="common-al">Zaaknummer: Z2025-023703</text:p>
            <text:p text:style-name="common-al">DSO-nummer: 20250602017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370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03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. de Koostraat 46 1068KR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26</meta:user-defined>
    <meta:user-defined meta:name="OVERHEIDop.GmbID/DC.identifier">gmb-2025-331626</meta:user-defined>
    <meta:user-defined meta:name="OVERHEIDop.versieInformatie"/>
  </office:meta>
</office:document-meta>
</file>