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Dolfijnstraat 23 2024VT Haarlem, 0392-2025-0079633, het vervangen en vergroten van de dakkapellen aan de voor- en achterzijde, verzonden 24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162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2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2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79633</meta:user-defined>
    <meta:user-defined meta:name="DCTERMS.abstract">het vervangen en vergroten van de dakkapellen aan de voor- en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Dolfijnstraat 23 2024VT Haarlem, 0392-2025-0079633, het vervangen en vergroten van de dakkapellen aan de voor- en achterzijde, verzonden 24-07-2025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625</meta:user-defined>
    <meta:user-defined meta:name="OVERHEIDop.GmbID/DC.identifier">gmb-2025-331625</meta:user-defined>
    <meta:user-defined meta:name="OVERHEIDop.versieInformatie"/>
  </office:meta>
</office:document-meta>
</file>