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een buurtfeest aan het Geerdinkserf, t.h.v. de nrs. 53 en 55 in Dal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6871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Geerdinkserf 52 7722AX Dalfsen, Geerdinkserf 52 7722AX Dalfsen</text:p>
            <text:p text:style-name="common-al">
            <text:span text:style-name="nadrukvet">Projectomschrijving:</text:span> het organiseren van een buurtfeest aan het Geerdinkserf Dalfsen op 23 augustus 2025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162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2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2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68717</meta:user-defined>
    <meta:user-defined meta:name="DCTERMS.abstract">het organiseren van een buurtfeest aan het Geerdinkserf Dalfsen op 23 augustus 2025</meta:user-defined>
    <dc:language>nl</dc:language>
    <meta:user-defined meta:name="OVERHEIDop.locatietype/OVERHEIDop.gebiedsmarkering">Punt</meta:user-defined>
    <meta:user-defined meta:name="DC.title">Verleende evenementenvergunning, voor het organiseren van een buurtfeest aan het Geerdinkserf, t.h.v. de nrs. 53 en 55 in Dalfs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1623</meta:user-defined>
    <meta:user-defined meta:name="OVERHEIDop.GmbID/DC.identifier">gmb-2025-331623</meta:user-defined>
    <meta:user-defined meta:name="OVERHEIDop.versieInformatie"/>
  </office:meta>
</office:document-meta>
</file>