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euwenstraat 94 en 96 2025ZD Haarlem, 0392-2025-0043456, het realiseren van dakopbouwen met dakterrassen, verzonden 24-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62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2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2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456</meta:user-defined>
    <meta:user-defined meta:name="DCTERMS.abstract">het realiseren van dakopbouwen met dakterrassen op de percelen Meeuwenstraat 94 en 9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Meeuwenstraat 94 en 96 2025ZD Haarlem, 0392-2025-0043456, het realiseren van dakopbouwen met dakterrassen, verzonden 24-07-2025</meta:user-defined>
    <meta:user-defined meta:name="DCTERMS.W3CDTF/DCTERMS.available">2025-07-28</meta:user-defined>
    <meta:user-defined meta:name="DCTERMS.W3CDTF/OVERHEIDop.jaargang">2025</meta:user-defined>
    <meta:user-defined meta:name="OVERHEIDop.publicationIssue">331622</meta:user-defined>
    <meta:user-defined meta:name="OVERHEIDop.GmbID/DC.identifier">gmb-2025-331622</meta:user-defined>
    <meta:user-defined meta:name="OVERHEIDop.versieInformatie"/>
  </office:meta>
</office:document-meta>
</file>