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ndelen met gevolgen voor beschermde monumenten t.b.v. kapconstructie wijzig, Hengelosestraat 111, 7514 A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4 juli 2025 een besluit genomen op de aanvraag met zaaknummer 0153Z2023092900008 voor handelen met gevolgen voor beschermde monumenten t.b.v. kapconstructie wijzig op de locatie Hengelosestraat 1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6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092900008</meta:user-defined>
    <dc:language>nl</dc:language>
    <meta:user-defined meta:name="OVERHEIDop.locatietype/OVERHEIDop.gebiedsmarkering">Punt</meta:user-defined>
    <meta:user-defined meta:name="DC.title">Kennisgeving besluit op aanvraag handelen met gevolgen voor beschermde monumenten t.b.v. kapconstructie wijzig, Hengelosestraat 111, 7514 AE Enschede</meta:user-defined>
    <meta:user-defined meta:name="DCTERMS.W3CDTF/DCTERMS.available">2025-08-06</meta:user-defined>
    <meta:user-defined meta:name="DCTERMS.W3CDTF/OVERHEIDop.jaargang">2025</meta:user-defined>
    <meta:user-defined meta:name="OVERHEIDop.publicationIssue">331615</meta:user-defined>
    <meta:user-defined meta:name="OVERHEIDop.GmbID/DC.identifier">gmb-2025-331615</meta:user-defined>
    <meta:user-defined meta:name="OVERHEIDop.versieInformatie"/>
  </office:meta>
</office:document-meta>
</file>