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zeskamp d.d. 30-08-2025 op sportpark de Alverman, Hengeland 12a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zeskamp d.d. 30-08-2025 </text:p>
            <text:p text:style-name="common-al">· Besluitdatum: 24 juli 2025</text:p>
            <text:p text:style-name="common-al">· Locatie: Hengeland 12a Afferden L.</text:p>
            <text:p text:style-name="common-al">· Zaaknummer: Z2025-00000638</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161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1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1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38</meta:user-defined>
    <meta:user-defined meta:name="DCTERMS.abstract">Betreft: Evenementenvergunning verleend voor het organiseren van een zeskamp d.d. 30-08-2025 op het adres Hengeland 12a in Afferden L. </meta:user-defined>
    <dc:language>nl</dc:language>
    <meta:user-defined meta:name="OVERHEIDop.locatietype/OVERHEIDop.gebiedsmarkering">Punt</meta:user-defined>
    <meta:user-defined meta:name="DC.title">Besluit op aanvraag voor het organiseren van een zeskamp d.d. 30-08-2025 op sportpark de Alverman, Hengeland 12a in Afferden L.</meta:user-defined>
    <meta:user-defined meta:name="DCTERMS.W3CDTF/DCTERMS.available">2025-07-28</meta:user-defined>
    <meta:user-defined meta:name="DCTERMS.W3CDTF/OVERHEIDop.jaargang">2025</meta:user-defined>
    <meta:user-defined meta:name="OVERHEIDop.publicationIssue">331614</meta:user-defined>
    <meta:user-defined meta:name="OVERHEIDop.GmbID/DC.identifier">gmb-2025-331614</meta:user-defined>
    <meta:user-defined meta:name="OVERHEIDop.versieInformatie"/>
  </office:meta>
</office:document-meta>
</file>