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9254888i1b0c98a6-8c4b-42d2-be61-7e0786f7e3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evaleiland 92-170 aanleg gehandicaptenparkeerplaats kenteken HNG-66-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NG-66-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NG-66-B en het aanbrengen van ondersteunende markeringen (RVV 1990), in te stellen: een gehandicaptenparkeerplaats ter hoogte van perceel Revaleiland 92-170 (parkeervaknummer 12050248961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5.35283018867922mm"><draw:image xlink:href="Pictures/Afbeelding849254888i1b0c98a6-8c4b-42d2-be61-7e0786f7e317.png" xlink:type="simple"/></draw:frame></text:p>
            </text:section></draw:text-box></draw:frame>
          </text:p>
            <text:p text:style-name="common-al">Amsterdam, 24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6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valeiland 92-170 aanleg gehandicaptenparkeerplaats kenteken HNG-66-B - Revaleiland 92-1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valeiland 92-170 aanleg gehandicaptenparkeerplaats kenteken HNG-66-B</meta:user-defined>
    <meta:user-defined meta:name="OVERHEIDop.verkeersbordcode">E6</meta:user-defined>
    <dc:language>nl</dc:language>
    <meta:user-defined meta:name="OVERHEIDop.locatietype/OVERHEIDop.gebiedsmarkering">Punt</meta:user-defined>
    <meta:user-defined meta:name="DC.title">Amsterdam West, verkeersbesluit Revaleiland 92-170 aanleg gehandicaptenparkeerplaats kenteken HNG-66-B</meta:user-defined>
    <meta:user-defined meta:name="DCTERMS.W3CDTF/DCTERMS.available">2025-07-28</meta:user-defined>
    <meta:user-defined meta:name="DCTERMS.W3CDTF/OVERHEIDop.jaargang">2025</meta:user-defined>
    <meta:user-defined meta:name="OVERHEIDop.publicationIssue">331613</meta:user-defined>
    <meta:user-defined meta:name="OVERHEIDop.GmbID/DC.identifier">gmb-2025-331613</meta:user-defined>
    <meta:user-defined meta:name="OVERHEIDop.versieInformatie"/>
  </office:meta>
</office:document-meta>
</file>