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5-2025 12:23 hebben wij een aanvraag ontvangen voor het uitoefenen van het horecabedrijf (Paviljoen de Mors) op het adres De Mors 4 7491DZ Delden. Deze aanvraag staat ingeschreven onder zaaknummer 0000992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161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1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992931</meta:user-defined>
    <meta:user-defined meta:name="DCTERMS.abstract">het uitoefenen van het horecabedrijf (Paviljoen de Mors)</meta:user-defined>
    <dc:language>nl</dc:language>
    <meta:user-defined meta:name="OVERHEIDop.locatietype/OVERHEIDop.gebiedsmarkering">Punt</meta:user-defined>
    <meta:user-defined meta:name="DC.title">Op 08-05-2025 12:23 hebben wij een aanvraag ontvangen voor het uitoefenen van het horecabedrijf (Paviljoen de Mors) op het adres De Mors 4 7491DZ Delden. Deze aanvraag staat ingeschreven onder zaaknummer 0000992931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10</meta:user-defined>
    <meta:user-defined meta:name="OVERHEIDop.GmbID/DC.identifier">gmb-2025-331610</meta:user-defined>
    <meta:user-defined meta:name="OVERHEIDop.versieInformatie"/>
  </office:meta>
</office:document-meta>
</file>