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Tuinfeest op 16 augustus 2025 in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3 juli 2025 is de volgende melding binnengekomen:</text:p>
            <text:p text:style-name="last-al">Earnewâld, Mindertsfean 11, tuinfeest i.v.m. huwelijksjubileum, met (live)muziek op 16 augustus 2025 van 16.00 uur tot 2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160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0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0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747</meta:user-defined>
    <meta:user-defined meta:name="DCTERMS.abstract">Tuinfeest op 16 augustus 2025 in Earnewâld</meta:user-defined>
    <dc:language>nl</dc:language>
    <meta:user-defined meta:name="OVERHEIDop.locatietype/OVERHEIDop.gebiedsmarkering">Punt</meta:user-defined>
    <meta:user-defined meta:name="DC.title">Gemeente Tytsjerksteradiel - melding Tuinfeest op 16 augustus 2025 in Earnewâl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02</meta:user-defined>
    <meta:user-defined meta:name="OVERHEIDop.GmbID/DC.identifier">gmb-2025-331602</meta:user-defined>
    <meta:user-defined meta:name="OVERHEIDop.versieInformatie"/>
  </office:meta>
</office:document-meta>
</file>