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bestaande gevelreclame, Kobaltweg 49, 3542CE Utrecht, GU-Z2025-0024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847</text:p>
            <text:p text:style-name="common-al">Toelichting: het wijzigen van de bestaande gevelreclame</text:p>
            <text:p text:style-name="common-al">Datum ontvangst aanvraag: 2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160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0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0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24847</meta:user-defined>
    <meta:user-defined meta:name="DCTERMS.abstract">Toelichting: het wijzigen van de bestaande gevelreclame</meta:user-defined>
    <dc:language>nl</dc:language>
    <meta:user-defined meta:name="OVERHEIDop.locatietype/OVERHEIDop.gebiedsmarkering">Vlak</meta:user-defined>
    <meta:user-defined meta:name="DC.title">Aanvraag omgevingsvergunning, het wijzigen van de bestaande gevelreclame, Kobaltweg 49, 3542CE Utrecht, GU-Z2025-0024847</meta:user-defined>
    <meta:user-defined meta:name="OVERHEIDop.datumEindeReactietermijn">2025-09-18</meta:user-defined>
    <meta:user-defined meta:name="OVERHEIDop.terinzageleggingBG">https://jeleefomgeving.nl/inzien/002220647/775d261c-c0d6-4548-b42a-fcc586593c96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601</meta:user-defined>
    <meta:user-defined meta:name="OVERHEIDop.GmbID/DC.identifier">gmb-2025-331601</meta:user-defined>
    <meta:user-defined meta:name="OVERHEIDop.versieInformatie"/>
  </office:meta>
</office:document-meta>
</file>