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Dag van het Landschap op 4 oktober 2025 - Oudeweg 15, 9364 PP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4 juli 2025 een besluit genomen op de aanvraag met zaaknummer 2025012524 voor het organiseren van de Dag van het Landschap op 4 oktober 2025 op locatie Oudeweg 15, 9364 PP Nuis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In gebruik nemen van tijdelijke bouwsels (BGBOP)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160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0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2524</meta:user-defined>
    <dc:language>nl</dc:language>
    <meta:user-defined meta:name="OVERHEIDop.locatietype/OVERHEIDop.gebiedsmarkering">Punt</meta:user-defined>
    <meta:user-defined meta:name="DC.title">Besluit op aanvraag: Het organiseren van de Dag van het Landschap op 4 oktober 2025 - Oudeweg 15, 9364 PP Nuis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00</meta:user-defined>
    <meta:user-defined meta:name="OVERHEIDop.GmbID/DC.identifier">gmb-2025-331600</meta:user-defined>
    <meta:user-defined meta:name="OVERHEIDop.versieInformatie"/>
  </office:meta>
</office:document-meta>
</file>