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dakopbouw op de woning, Verzetslaan 4, 3527BW Utrecht, GU-Z2025-002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69</text:p>
            <text:p text:style-name="common-al">Toelichting: het bouwen van een aanbouw en dakopbouw op de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869</meta:user-defined>
    <meta:user-defined meta:name="DCTERMS.abstract">Toelichting: het bouwen van een aanbouw 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aanbouw en dakopbouw op de woning, Verzetslaan 4, 3527BW Utrecht, GU-Z2025-0024869</meta:user-defined>
    <meta:user-defined meta:name="OVERHEIDop.datumEindeReactietermijn">2025-09-18</meta:user-defined>
    <meta:user-defined meta:name="OVERHEIDop.terinzageleggingBG">https://jeleefomgeving.nl/inzien/002220647/de86b9c1-e340-401e-a17b-bedb0c81c3f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96</meta:user-defined>
    <meta:user-defined meta:name="OVERHEIDop.GmbID/DC.identifier">gmb-2025-331596</meta:user-defined>
    <meta:user-defined meta:name="OVERHEIDop.versieInformatie"/>
  </office:meta>
</office:document-meta>
</file>