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uwen van vervangende stal, ten Haveweg 3 8106A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ten Haveweg 3 8106AK Mariënheem</text:p>
            <text:p text:style-name="common-al">
            <text:span text:style-name="nadrukvet">Zaakomschrijving:</text:span> bouwen van vervangende stal</text:p>
            <text:p text:style-name="common-al">
            <text:span text:style-name="nadrukvet">Zaaknummer:</text:span> 0177ESUITE430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0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0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15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912025</meta:user-defined>
    <meta:user-defined meta:name="DCTERMS.abstract">bouwen van vervangen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uwen van vervangende stal, ten Haveweg 3 8106AK Mariënhe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95</meta:user-defined>
    <meta:user-defined meta:name="OVERHEIDop.GmbID/DC.identifier">gmb-2025-331595</meta:user-defined>
    <meta:user-defined meta:name="OVERHEIDop.versieInformatie"/>
  </office:meta>
</office:document-meta>
</file>