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 op het dak van de woning, Laan van Nieuw-Guinea 14BSA, 3531JJ Utrecht, GU-Z2025-00248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882</text:p>
            <text:p text:style-name="common-al">Toelichting: het bouwen van een dakterras op het dak van de woning</text:p>
            <text:p text:style-name="common-al">Datum ontvangst aanvraag: 24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1589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8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89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882</meta:user-defined>
    <meta:user-defined meta:name="DCTERMS.abstract">Toelichting: het bouwen van een dakterras op het dak van de woning</meta:user-defined>
    <dc:language>nl</dc:language>
    <meta:user-defined meta:name="OVERHEIDop.locatietype/OVERHEIDop.gebiedsmarkering">Vlak</meta:user-defined>
    <meta:user-defined meta:name="DC.title">Aanvraag omgevingsvergunning, het bouwen van een dakterras op het dak van de woning, Laan van Nieuw-Guinea 14BSA, 3531JJ Utrecht, GU-Z2025-0024882</meta:user-defined>
    <meta:user-defined meta:name="OVERHEIDop.datumEindeReactietermijn">2025-09-18</meta:user-defined>
    <meta:user-defined meta:name="OVERHEIDop.terinzageleggingBG">https://jeleefomgeving.nl/inzien/002220647/62090264-332d-49d5-b687-08e3f7b462d2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589</meta:user-defined>
    <meta:user-defined meta:name="OVERHEIDop.GmbID/DC.identifier">gmb-2025-331589</meta:user-defined>
    <meta:user-defined meta:name="OVERHEIDop.versieInformatie"/>
  </office:meta>
</office:document-meta>
</file>