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tuinhuis, Heetveldweg 14, 7524 ND Enschede, Verzoeklocatie 202505260200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juli 2025 een besluit genomen op de aanvraag met zaaknummer 0153Z2025052800024 voor het plaatsen van een tuinhuis op de locatie Heetveldweg 14. De vergunning is vergunningsvrij.</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5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2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een tuinhuis, Heetveldweg 14, 7524 ND Enschede, Verzoeklocatie 2025052602004</meta:user-defined>
    <meta:user-defined meta:name="DCTERMS.W3CDTF/DCTERMS.available">2025-08-06</meta:user-defined>
    <meta:user-defined meta:name="DCTERMS.W3CDTF/OVERHEIDop.jaargang">2025</meta:user-defined>
    <meta:user-defined meta:name="OVERHEIDop.publicationIssue">331588</meta:user-defined>
    <meta:user-defined meta:name="OVERHEIDop.GmbID/DC.identifier">gmb-2025-331588</meta:user-defined>
    <meta:user-defined meta:name="OVERHEIDop.versieInformatie"/>
  </office:meta>
</office:document-meta>
</file>