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airco-unit, Vuurvlindersingel 10, 3544DL Utrecht, GU-Z2025-0024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804</text:p>
            <text:p text:style-name="common-al">Toelichting: het legaliseren van een airco-unit</text:p>
            <text:p text:style-name="common-al">Datum ontvangst aanvraag: 23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158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8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8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804</meta:user-defined>
    <meta:user-defined meta:name="DCTERMS.abstract">Toelichting: het legaliseren van een airco-unit</meta:user-defined>
    <dc:language>nl</dc:language>
    <meta:user-defined meta:name="OVERHEIDop.locatietype/OVERHEIDop.gebiedsmarkering">Vlak</meta:user-defined>
    <meta:user-defined meta:name="DC.title">Aanvraag omgevingsvergunning, het legaliseren van een airco-unit, Vuurvlindersingel 10, 3544DL Utrecht, GU-Z2025-0024804</meta:user-defined>
    <meta:user-defined meta:name="OVERHEIDop.datumEindeReactietermijn">2025-09-17</meta:user-defined>
    <meta:user-defined meta:name="OVERHEIDop.terinzageleggingBG">https://jeleefomgeving.nl/inzien/002220647/3211abf1-119e-42cc-9b05-0cc74c4f1ce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586</meta:user-defined>
    <meta:user-defined meta:name="OVERHEIDop.GmbID/DC.identifier">gmb-2025-331586</meta:user-defined>
    <meta:user-defined meta:name="OVERHEIDop.versieInformatie"/>
  </office:meta>
</office:document-meta>
</file>