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ntheffing Alcoholwet, Remigiusplein  6921BL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5 een besluit genomen op de aanvraag voor een ontheffing art.35 Alcoholwet voor 16- en 17 augustus 2025 voor het  Blues en Rock Festival met zaaknummer Z2025-00001054 op locatie Remigiusplein 6921BL Duiv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3 septem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3158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8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8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054</meta:user-defined>
    <meta:user-defined meta:name="DCTERMS.abstract">Betreft: besluit op locatie Remigiusplein  6921BL Dui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de besluit ontheffing Alcoholwet, Remigiusplein  6921BL Duiv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585</meta:user-defined>
    <meta:user-defined meta:name="OVERHEIDop.GmbID/DC.identifier">gmb-2025-331585</meta:user-defined>
    <meta:user-defined meta:name="OVERHEIDop.versieInformatie"/>
  </office:meta>
</office:document-meta>
</file>