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4 te Aagtekerke, Intrekken vergunning (op verz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hebben besloten om op verzoek de vergunning van Delta Big, Herenweg 4 te Aagtekerke in te trekken.  </text:p>
            <text:p text:style-name="tussenkopcur">Inzage</text:p>
            <text:p text:style-name="common-al">U kunt het besluit bekijken tot 8 september 2025 op <text:a xlink:href="https://rud-zeeland.edataloket.nl/" xlink:type="simple">https://rud-zeeland.edataloket.nl/</text:a></text:p>
            <text:p text:style-name="tussenkopcur">Bezwaar</text:p>
            <text:p text:style-name="common-al">Wanneer u hier belang bij heeft, kunt u tot en met 8 september 2025 schriftelijk bezwaar maken tegen deze omgevingsvergunning . Dat kan bij gemeente Veere, Postbus 1000 4357 ZV Dom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https://www.rechtspraak.nl/. Voor meer informatie kunt de rechtbank bellen. Dit kan via het telefoonnummer 088 361 15 53. Voor de behandeling van het verzoek moet u griffierecht betalen.   </text:p>
            <text:p text:style-name="tussenkopcur">Vragen/inlichtingen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 <text:span text:style-name="nadrukvet">Z2025-00004982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8 jul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158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renweg 4 te Aagtekerke, Intrekken vergunning (op verzoek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84</meta:user-defined>
    <meta:user-defined meta:name="OVERHEIDop.GmbID/DC.identifier">gmb-2025-331584</meta:user-defined>
    <meta:user-defined meta:name="OVERHEIDop.versieInformatie"/>
  </office:meta>
</office:document-meta>
</file>