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62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ten behoeve van de winkel Decathlon.</text:p>
            <text:p text:style-name="common-al">Zaakadres: Zuidermolenweg 62 1069CG Amsterdam</text:p>
            <text:p text:style-name="common-al">Datum ontvangst: 16-07-2025</text:p>
            <text:p text:style-name="common-al">Zaaknummer: Z2025-030780</text:p>
            <text:p text:style-name="common-al">DSO-nummer: 20250716005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8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80</meta:user-defined>
    <meta:user-defined meta:name="DCTERMS.abstract">plaatsen van gevelreclame ten behoeve van de winkel Decath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62 1069CG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1</meta:user-defined>
    <meta:user-defined meta:name="OVERHEIDop.GmbID/DC.identifier">gmb-2025-331581</meta:user-defined>
    <meta:user-defined meta:name="OVERHEIDop.versieInformatie"/>
  </office:meta>
</office:document-meta>
</file>