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9-3-4">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instellen 60km/h-zone buitengebied Sibbe</text:p>
      <text:section text:name="regeling_id1-3-2" text:style-name="regeling">
        <text:section text:name="aanhef_id1-3-2-1" text:style-name="aanhef">
          <text:section text:name="preambule_id1-3-2-1-1" text:style-name="preambule">
            <text:p text:style-name="al">-het bepaalde in de artikelen 15 en 18, 1e lid onder d van de Wegenverkeerswet 1994;</text:p>
            <text:p text:style-name="al">-het Algemeen Mandaatbesluit gemeente Valkenburg aan de Geul 2022, op grond waarvan deze bevoegdheid is gemandateerd aan het afdelingshoofd openbare ruimte en beleidsmedewerker openbare ruimte;</text:p>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list text:style-name="id1-3-2-1-1-6">
              <text:list-item text:style-override="id1-3-2-1-1-6-1">
                <text:number>•</text:number>
                <text:p text:style-name="al">dat de Daalhemerweg, de Bemelerweg, de Kenkersweg, de Maastrichterweg, de Wolfsdel, de Koksweg en de Heunsbergerweg onderdeel uitmaken van het lokale wegennet van de gemeente Valkenburg aan de Geul;</text:p>
              </text:list-item>
              <text:list-item text:style-override="id1-3-2-1-1-6-2">
                <text:number>•</text:number>
                <text:p text:style-name="al">dat het college van Burgemeester en Wethouders van Valkenburg aan de Geul bevoegd is tot het nemen van dit verkeersbesluit;</text:p>
              </text:list-item>
              <text:list-item text:style-override="id1-3-2-1-1-6-3">
                <text:number>•</text:number>
                <text:p text:style-name="al">dat de gemeentelijke wegencategorisering is opgenomen in het Beleidsplan Verkeersveiligheid Valkenburg a/d Geul, Evaluatie en actualisatie 2012;</text:p>
              </text:list-item>
              <text:list-item text:style-override="id1-3-2-1-1-6-4">
                <text:number>•</text:number>
                <text:p text:style-name="al">dat deze categorisering aansluit op de categorisering, zoals bedoeld in het landelijke beleid Duurzaam Veilig;</text:p>
              </text:list-item>
              <text:list-item text:style-override="id1-3-2-1-1-6-5">
                <text:number>•</text:number>
                <text:p text:style-name="al">dat de Daalhemerweg, de Bemelerweg, de Kenkersweg, de Maastrichterweg, de Wolfsdel, de Koksweg en de Heunsbergerweg zijn gecategoriseerd als erftoegangswegen (ETW) buiten de bebouwde kom en de wegen daarmee deel uitmaken van een verblijfsgebied waar nu een maximum snelheid van 80 km/h geldt;</text:p>
              </text:list-item>
              <text:list-item text:style-override="id1-3-2-1-1-6-6">
                <text:number>•</text:number>
                <text:p text:style-name="al">dat de verkeersfunctie in een verblijfsgebied ondergeschikt is aan de verblijfsfunctie;</text:p>
              </text:list-item>
              <text:list-item text:style-override="id1-3-2-1-1-6-7">
                <text:number>•</text:number>
                <text:p text:style-name="al">dat de gemeenteraad van Valkenburg aan de Geul op 13 december 2021 tijdens een raadsvergadering het Mobiliteitsplan 2022-2040 heeft vastgesteld;</text:p>
              </text:list-item>
              <text:list-item text:style-override="id1-3-2-1-1-6-8">
                <text:number>•</text:number>
                <text:p text:style-name="al">dat in het Mobiliteitsplan 2022-2040 uitgangspunten gehanteerd zijn bij de wegcategorisering van het verkeersnetwerk;</text:p>
              </text:list-item>
              <text:list-item text:style-override="id1-3-2-1-1-6-9">
                <text:number>•</text:number>
                <text:p text:style-name="al">dat de uitgangspunten voor erftoegangswegen als volgens beschreven zijn in het Mobiliteitsplan 2022-2040:</text:p>
                <text:list text:style-name="id1-3-2-1-1-6-9-3">
                  <text:list-item text:style-override="id1-3-2-1-1-6-9-3-1">
                    <text:number>•</text:number>
                    <text:p text:style-name="al">Alle ETW’s en GOW’s worden bij herinrichtingen en reconstructies ingericht volgens de principes van STOMP en Duurzaam Veilig;</text:p>
                  </text:list-item>
                  <text:list-item text:style-override="id1-3-2-1-1-6-9-3-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text:p>
                  </text:list-item>
                  <text:list-item text:style-override="id1-3-2-1-1-6-9-3-3">
                    <text:number>•</text:number>
                    <text:p text:style-name="al">Nationaal verkeersbeleid stelt 30 km/uur als maximumsnelheid binnen de bebouwde kom. In beginsel betekent dat dat alle wegen binnen de bebouwde kom 30km/u zijn tenzij daar lokaal beredeneerd van wordt afgeweken;</text:p>
                  </text:list-item>
                  <text:list-item text:style-override="id1-3-2-1-1-6-9-3-4">
                    <text:number>•</text:number>
                    <text:p text:style-name="al">In 2022 wordt er gekeken naar alle ETW’s buiten de bebouwde kom en worden 60 km/h zones aangewezen waar dit ontbreekt.</text:p>
                  </text:list-item>
                </text:list>
              </text:list-item>
              <text:list-item text:style-override="id1-3-2-1-1-6-10">
                <text:number>•</text:number>
                <text:p text:style-name="al">dat de Daalhemerweg, de Bemelerweg, de Kenkersweg, de Maastrichterweg, de Wolfsdel, de Koksweg en de Heunsbergerweg vallen onder één van de genoemde uitgangspunten in het Mobiliteitsplan 2022-2040;</text:p>
              </text:list-item>
              <text:list-item text:style-override="id1-3-2-1-1-6-11">
                <text:number>•</text:number>
                <text:p text:style-name="al">dat gelet op artikel 15 BABW de Daalhemerweg, de Bemelerweg, de Kenkersweg, de Maastrichterweg, de Wolfsdel, de Koksweg en de Heunsbergerweg de kenmerken en functies hebben van een verblijfsgebied;</text:p>
              </text:list-item>
              <text:list-item text:style-override="id1-3-2-1-1-6-12">
                <text:number>•</text:number>
                <text:p text:style-name="al">dat deze kenmerken onder andere zijn omschreven in de Uitvoeringsvoorschriften BABW;</text:p>
              </text:list-item>
              <text:list-item text:style-override="id1-3-2-1-1-6-13">
                <text:number>•</text:number>
                <text:p text:style-name="al">dat de op voornoemde wegen in te stellen maximumsnelheid van 60 km/h in overeenstemming is met het wegbeeld ter plaatse;</text:p>
              </text:list-item>
              <text:list-item text:style-override="id1-3-2-1-1-6-14">
                <text:number>•</text:number>
                <text:p text:style-name="al">dat de beoogde snelheid redelijkerwijs voortvloeit uit de aard en de inrichting van de betrokken wegen en van hun omgeving;</text:p>
              </text:list-item>
              <text:list-item text:style-override="id1-3-2-1-1-6-15">
                <text:number>•</text:number>
                <text:p text:style-name="al">dat het daarom gewenst is de Bemelerweg, een gedeelte van de Daalhemerweg, een gedeelte van de Kenkersweg, de Maastrichterweg, de Wolfsdel, de Koksweg en de Heunsbergerweg aan te wijzen als een 60km/h-zone, met een snelheidsregime van maximaal 60km/h;</text:p>
              </text:list-item>
              <text:list-item text:style-override="id1-3-2-1-1-6-16">
                <text:number>•</text:number>
                <text:p text:style-name="al">dat bovenstaande maatregel gerealiseerd kan worden door middel van het verwijderen van bord A1 (60) in de Kenkersweg en door middel van plaatsen van borden begin/einde zone A1 (60) van bijlage 1 van het RVV 1990;</text:p>
              </text:list-item>
              <text:list-item text:style-override="id1-3-2-1-1-6-17">
                <text:number>•</text:number>
                <text:p text:style-name="al">dat gelet op artikel 12 van het BABW voor het plaatsen van de borden begin/einde zone A1 (60) van bijlage 1 van het RVV 1990 een verkeersbesluit is vereist;</text:p>
              </text:list-item>
              <text:list-item text:style-override="id1-3-2-1-1-6-18">
                <text:number>•</text:number>
                <text:p text:style-name="al">dat gelet op artikel 2 van de WVW 1994 de hiervoor benoemde verkeersmaatregelen strekken tot het verzekeren van de veiligheid op de weg, het beschermen van weggebruikers en passagiers, het in stand houden van de weg en het waarborgen van de bruikbaarheid daarvan;</text:p>
              </text:list-item>
              <text:list-item text:style-override="id1-3-2-1-1-6-19">
                <text:number>•</text:number>
                <text:p text:style-name="al">dat het zoveel mogelijk waarborgen van de vrijheid van het verkeer gelet op voorgaande argumentatie van ondergeschikt belang wordt geacht;</text:p>
              </text:list-item>
              <text:list-item text:style-override="id1-3-2-1-1-6-20">
                <text:number>•</text:number>
                <text:p text:style-name="al">dat gelet op artikel 24 van het BABW overleg is gevoerd met de Taakveldhouder Verkeer, politie basisteam Heuvelland en dat deze hierop positief heeft geadviseerd;</text:p>
              </text:list-item>
              <text:list-item text:style-override="id1-3-2-1-1-6-21">
                <text:number>•</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list-item>
            </text:list>
            <text:p text:style-name="al"/>
            <text:p text:style-name="al">Het college van burgemeester en wethouders van Valkenburg aan de Geul besluit:</text:p>
            <text:p text:style-name="al">door middel van het plaatsen van borden begin/einde zone A1 (60) van bijlage 1 van het RVV 1990 op de Bemelerweg, een gedeelte van de Daalhemerweg, een gedeelte van de Kenkersweg, de Maastrichterweg, de Wolfsdel, de Koksweg en de Heunsbergerweg een maximale snelheid van 60 km/h in te stellen;</text:p>
            <text:p text:style-name="al"/>
            <text:p text:style-name="al">Zie bijalge</text:p>
            <text:p text:style-name="al"/>
            <text:p text:style-name="al"/>
            <text:p text:style-name="al"/>
            <text:p text:style-name="al">Valkenburg aan de Geul, 16 januari 2025,</text:p>
            <text:p text:style-name="al"/>
            <text:p text:style-name="al"/>
            <text:p text:style-name="al"/>
            <text:p text:style-name="al">BURGEMEESTER EN WETHOUDERS VAN VALKENBURG AAN DE GEUL</text:p>
            <text:p text:style-name="al">Namens dezen,</text:p>
            <text:p text:style-name="al"/>
            <text:p text:style-name="al"/>
            <text:p text:style-name="al"/>
            <text:p text:style-name="al"/>
            <text:p text:style-name="al"/>
            <text:p text:style-name="al"/>
            <text:p text:style-name="al">J. Schoenmakers</text:p>
            <text:p text:style-name="al">Beleidsmedewerker Openbare Ruimte</text:p>
            <text:p text:style-name="al"/>
            <text:p text:style-name="al"/>
            <text:p text:style-name="al">
            <text:span text:style-name="nadrukvet"/>
          </text:p>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al"/>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BURGEMEESTER EN WETHOUDERS VAN VALKENBURG AAN DE GEUL:</text:p>
            <text:p text:style-name="tussenkopcur">Gelet op:</text:p>
            <text:p text:style-name="tussenkopcur">Overwegende:</text:p>
            <text:p text:style-name="tussenkopcur">Besluiten:</text:p>
            <text:p text:style-name="tussenkopcur">Situatieschets</text:p>
            <text:p text:style-name="tussenkopcur">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2025-02</meta:user-defined>
    <meta:user-defined meta:name="DCTERMS.alternative">Sibbe</meta:user-defined>
    <dc:language>nl</dc:language>
    <meta:user-defined meta:name="OVERHEIDop.locatietype/OVERHEIDop.gebiedsmarkering">Lijn</meta:user-defined>
    <meta:user-defined meta:name="DC.title">Onderwerp: Verkeersbesluit instellen 60km/h-zone buitengebied Sibbe</meta:user-defined>
    <meta:user-defined meta:name="DCTERMS.W3CDTF/DCTERMS.available">2025-01-27</meta:user-defined>
    <meta:user-defined meta:name="OVERHEIDop.externeBijlage">Situatieschets Sibbe|exb-2025-3201</meta:user-defined>
    <meta:user-defined meta:name="DCTERMS.W3CDTF/OVERHEIDop.jaargang">2025</meta:user-defined>
    <meta:user-defined meta:name="OVERHEIDop.publicationIssue">33158</meta:user-defined>
    <meta:user-defined meta:name="OVERHEIDop.GmbID/DC.identifier">gmb-2025-33158</meta:user-defined>
    <meta:user-defined meta:name="OVERHEIDop.versieInformatie"/>
  </office:meta>
</office:document-meta>
</file>