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nenburgerlaan 52-54 in Heerde: het verwijderen van asbesthoudende materialen uit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juli 2025 een sloopmelding heeft ontvangen voor het verwijderen van asbesthoudende materialen uit het bedrijfsgebouw aan Bonenburgerlaan 52-54 in Heerde.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3157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57524</meta:user-defined>
    <meta:user-defined meta:name="DCTERMS.abstract">Bonenburgerlaan 52-54 in Heerde: het verwijderen van asbesthoudende materialen uit het bedrijfsgebouw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Bonenburgerlaan 52-54 in Heerde: het verwijderen van asbesthoudende materialen uit het bedrijfsgebouw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1579</meta:user-defined>
    <meta:user-defined meta:name="OVERHEIDop.GmbID/DC.identifier">gmb-2025-331579</meta:user-defined>
    <meta:user-defined meta:name="OVERHEIDop.versieInformatie"/>
  </office:meta>
</office:document-meta>
</file>