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ijgebouw ten behoeve van een mantelzorgwoning en het legaliseren van een bestaande schuur aan Hees 14 5521NV Eersel (BOPA)</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omgevingsvergunning verleend. De gemeente geeft hiermee toestemming voor het uitbreiden van een bijgebouw ten behoeve van een mantelzorgwoning en het legaliseren van een bestaande schuur aan Hees 14 5521NV Eersel (BOPA). Het kenmerk van de gemeente voor deze zaak is 077068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5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850</meta:user-defined>
    <meta:user-defined meta:name="DCTERMS.abstract">BOPA uitbreiden van een bijgebouw ten behoeve van een mantelzorgwoning en het legaliseren van een bestaande schuur </meta:user-defined>
    <dc:language>nl</dc:language>
    <meta:user-defined meta:name="OVERHEIDop.locatietype/OVERHEIDop.gebiedsmarkering">Vlak</meta:user-defined>
    <meta:user-defined meta:name="DC.title">Vergunning voor het uitbreiden van een bijgebouw ten behoeve van een mantelzorgwoning en het legaliseren van een bestaande schuur aan Hees 14 5521NV Eersel (BOPA)</meta:user-defined>
    <meta:user-defined meta:name="DCTERMS.W3CDTF/DCTERMS.available">2025-07-28</meta:user-defined>
    <meta:user-defined meta:name="DCTERMS.W3CDTF/OVERHEIDop.jaargang">2025</meta:user-defined>
    <meta:user-defined meta:name="OVERHEIDop.publicationIssue">331573</meta:user-defined>
    <meta:user-defined meta:name="OVERHEIDop.GmbID/DC.identifier">gmb-2025-331573</meta:user-defined>
    <meta:user-defined meta:name="OVERHEIDop.versieInformatie"/>
  </office:meta>
</office:document-meta>
</file>