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onderstaand adres te verhuren aan de eigenaar van het aangrenzende perceel. De gemeente geeft hiermee uitvoering aan haar groenstrokenbeleid. In dit beleid is opgenomen dat een groenstrook bij voorkeur verhuurd wordt aan eigenaren-/gebruikers van het aan de groenstrook grenzend perceel. Daarbij is in dit geval ook rekening gehouden met het feit dat de beoogde nieuwe huurder al bemoeienissen met onderhavig perceel heeft.</text:p>
            <text:p text:style-name="al"/>
            <text:list text:style-name="id1-3-2-2-1-5">
              <text:list-item text:style-override="id1-3-2-2-1-5-1">
                <text:number>•</text:number>
                <text:p text:style-name="al">Perceel kadastraal bekend Gemeente Bergharen, sectie E nr. 587, groot ca. 2.434 m2 liggend aan de achterzijde van Dorpsstraat 26 te Hernen. </text:p>
                <text:p text:style-name="al"/>
              </text:list-item>
            </text:list>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28 juli 2025</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5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Wijchen</meta:user-defined>
    <meta:user-defined meta:name="DCTERMS.W3CDTF/DCTERMS.available">2025-07-28</meta:user-defined>
    <meta:user-defined meta:name="DCTERMS.W3CDTF/OVERHEIDop.jaargang">2025</meta:user-defined>
    <meta:user-defined meta:name="OVERHEIDop.publicationIssue">331570</meta:user-defined>
    <meta:user-defined meta:name="OVERHEIDop.GmbID/DC.identifier">gmb-2025-331570</meta:user-defined>
    <meta:user-defined meta:name="OVERHEIDop.versieInformatie"/>
  </office:meta>
</office:document-meta>
</file>