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al of Golf op 21, 22, 23 en 24 augustus 2025 op het terrein van The Dutch aan Haarweg 3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stival of Golf op 21, 22, 23 en 24 augustus 2025 van 07.30 uur tot 21:00 uur op het terrein van The Dutch aan de Haarweg 3 in Spijk. (verzonden op 23 jul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stival of Golf op 21, 22, 23 en 24 augustus 2025 op het terrein van The Dutch aan Haarweg 3 te Spijk</meta:user-defined>
    <meta:user-defined meta:name="DCTERMS.W3CDTF/DCTERMS.available">2025-07-29</meta:user-defined>
    <meta:user-defined meta:name="DCTERMS.W3CDTF/OVERHEIDop.jaargang">2025</meta:user-defined>
    <meta:user-defined meta:name="OVERHEIDop.publicationIssue">331568</meta:user-defined>
    <meta:user-defined meta:name="OVERHEIDop.GmbID/DC.identifier">gmb-2025-331568</meta:user-defined>
    <meta:user-defined meta:name="OVERHEIDop.versieInformatie"/>
  </office:meta>
</office:document-meta>
</file>