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riët Freezerhof 20 tot en met 92 en Harriët Freezerhof 193 tot en met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het vervangen van het tegelwerk door gevelpanelen</text:p>
            <text:p text:style-name="common-al"/>
            <text:p text:style-name="common-al">Ons kenmerk: VTH2025-324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riët Freezerhof 20, 2492 JD 's-Gravenhage, Harriët Freezerhof 30, 2492 JD 's-Gravenhage, Harriët Freezerhof 32, 2492 JD 's-Gravenhage, Harriët Freezerhof 42, 2492 JD 's-Gravenhage, Harriët Freezerhof 44, 2492 JD 's-Gravenhage, Harriët Freezerhof 46, 2492 JD 's-Gravenhage, Harriët Freezerhof 48, 2492 JD 's-Gravenhage, Harriët Freezerhof 50, 2492 JD 's-Gravenhage, Harriët Freezerhof 52, 2492 JD 's-Gravenhage, Harriët Freezerhof 54, 2492 JD 's-Gravenhage, Harriët Freezerhof 56, 2492 JD 's-Gravenhage, Harriët Freezerhof 58, 2492 JD 's-Gravenhage, Harriët Freezerhof 60, 2492 JD 's-Gravenhage, Harriët Freezerhof 62, 2492 JD 's-Gravenhage, Harriët Freezerhof 64, 2492 JD 's-Gravenhage, Harriët Freezerhof 66, 2492 JD 's-Gravenhage, Harriët Freezerhof 68, 2492 JD 's-Gravenhage, Harriët Freezerhof 70, 2492 JD 's-Gravenhage, Harriët Freezerhof 72, 2492 JD 's-Gravenhage, Harriët Freezerhof 74, 2492 JD 's-Gravenhage, Harriët Freezerhof 76, 2492 JD 's-Gravenhage, Harriët Freezerhof 78, 2492 JD 's-Gravenhage, Harriët Freezerhof 80, 2492 JD 's-Gravenhage, Harriët Freezerhof 82, 2492 JD 's-Gravenhage, Harriët Freezerhof 84, 2492 JD 's-Gravenhage, Harriët Freezerhof 86, 2492 JD 's-Gravenhage, Harriët Freezerhof 88, 2492 JD 's-Gravenhage, Harriët Freezerhof 90, 2492 JD 's-Gravenhage, Harriët Freezerhof 193, 2492 JC 's-Gravenhage, Harriët Freezerhof 195, 2492 JC 's-Gravenhage, Harriët Freezerhof 199, 2492 JC 's-Gravenhage, Harriët Freezerhof 203, 2492 JC 's-Gravenhage, Harriët Freezerhof 205, 2492 JC 's-Gravenhage, Harriët Freezerhof 207, 2492 JC 's-Gravenhage, Harriët Freezerhof 209, 2492 JC 's-Gravenhage, Harriët Freezerhof 211, 2492 JC 's-Gravenhage, Harriët Freezerhof 213, 2492 JC 's-Gravenhage, Harriët Freezerhof 215, 2492 JC 's-Gravenhage, Harriët Freezerhof 217, 2492 JC 's-Gravenhage, Harriët Freezerhof 219, 2492 JC 's-Gravenhage, Harriët Freezerhof 221, 2492 JC 's-Gravenhage, Harriët Freezerhof 223, 2492 JC 's-Gravenhage, Harriët Freezerhof 225, 2492 JC 's-Gravenhage, Harriët Freezerhof 227, 2492 JC 's-Gravenhage, Harriët Freezerhof 229, 2492 JC 's-Gravenhage, Harriët Freezerhof 231, 2492 JC 's-Gravenhage, Harriët Freezerhof 233, 2492 JC 's-Gravenhage, Harriët Freezerhof 235, 2492 JC 's-Gravenhage, Harriët Freezerhof 237, 2492 JC 's-Gravenhage, Harriët Freezerhof 239, 2492 JC 's-Gravenhage, Harriët Freezerhof 241, 2492 JC 's-Gravenhage, Harriët Freezerhof 243, 2492 JC 's-Gravenhage, Harriët Freezerhof 245, 2492 JC 's-Gravenhage, Harriët Freezerhof 247, 2492 JC 's-Gravenhage, Harriët Freezerhof 249, 2492 JC 's-Gravenhage, Harriët Freezerhof 251, 2492 JC 's-Gravenhage, Harriët Freezerhof 253, 2492 JC 's-Gravenhage, Harriët Freezerhof 255, 2492 JC 's-Gravenhage, Harriët Freezerhof 257, 2492 JC 's-Gravenhage, Harriët Freezerhof 259, 2492 JC 's-Gravenhage, Harriët Freezerhof 261, 2492 JC 's-Gravenhage, Harriët Freezerhof 263, 2492 JC 's-Gravenhage, Harriët Freezerhof 265, 2492 JC 's-Gravenhage, Harriët Freezerhof 267, 2492 JC 's-Gravenhage, Harriët Freezerhof 269, 2492 JC 's-Gravenhage, Harriët Freezerhof 271, 2492 JC 's-Gravenhage, Harriët Freezerhof 273, 2492 JC 's-Gravenhage, Harriët Freezerhof 275, 2492 JC 's-Gravenhage, Harriët Freezerhof 277, 2492 JC 's-Gravenhage, Harriët Freezerhof 279, 2492 JC 's-Gravenhage, Harriët Freezerhof 281, 2492 JC 's-Gravenhage, Harriët Freezerhof 283, 2492 JC 's-Gravenhage, Harriët Freezerhof 285, 2492 JC 's-Gravenhage, Harriët Freezerhof 287, 2492 JC 's-Gravenhage, Harriët Freezerhof 289, 2492 JC 's-Gravenhage, Harriët Freezerhof 291, 2492 JC 's-Gravenhage, Harriët Freezerhof 293, 2492 JC 's-Gravenhage, Harriët Freezerhof 295, 2492 JC 's-Gravenhage, Harriët Freezerhof 297, 2492 JC 's-Gravenhage, Harriët Freezerhof 299, 2492 JC 's-Gravenhage, Harriët Freezerhof 301, 2492 JC 's-Gravenhage, Harriët Freezerhof 303, 2492 JC 's-Gravenhage, Harriët Freezerhof 305, 2492 JC 's-Gravenhage, Harriët Freezerhof 307, 2492 JC 's-Gravenhage, Harriët Freezerhof 309, 2492 JC 's-Gravenhage, Harriët Freezerhof 311, 2492 JC 's-Gravenhage, Harriët Freezerhof 313, 2492 JC 's-Gravenhage, Harriët Freezerhof 315, 2492 JC 's-Gravenhage, Harriët Freezerhof 317, 2492 JC 's-Gravenhage, Harriët Freezerhof 319, 2492 JC 's-Gravenhage, Harriët Freezerhof 321, 2492 JC 's-Gravenhage, Harriët Freezerhof 323, 2492 JC 's-Gravenhage, Harriët Freezerhof 325, 2492 JC 's-Gravenhage, Harriët Freezerhof 327, 2492 JC 's-Gravenhage, Harriët Freezerhof 329, 2492 JC 's-Gravenhage, Harriët Freezerhof 331, 2492 JC 's-Gravenhage, Harriët Freezerhof 333, 2492 JC 's-Gravenhage, Harriët Freezerhof 335, 2492 JC 's-Gravenhage, Harriët Freezerhof 337, 2492 JC 's-Gravenhage, Harriët Freezerhof 339, 2492 JC 's-Gravenhage, Harriët Freezerhof 341, 2492 JC 's-Gravenhage, Harriët Freezerhof 343, 2492 JC 's-Gravenhage, Harriët Freezerhof 345, 2492 JC 's-Gravenhage, Harriët Freezerhof 347, 2492 JC 's-Gravenhage, Harriët Freezerhof 349, 2492 JC 's-Gravenhage, Harriët Freezerhof 351, 2492 JC 's-Gravenhage, Harriët Freezerhof 353, 2492 JC 's-Gravenhage, Harriët Freezerhof 355, 2492 JC 's-Gravenhage, Harriët Freezerhof 357, 2492 JC 's-Gravenhage, Harriët Freezerhof 359, 2492 JC 's-Gravenhage, Harriët Freezerhof 361, 2492 JC 's-Gravenhage, Harriët Freezerhof 363, 2492 JC 's-Gravenhage, Harriët Freezerhof 365, 2492 JC 's-Gravenhage, Harriët Freezerhof 367, 2492 JC 's-Gravenhage, Harriët Freezerhof 369, 2492 JC 's-Gravenhage, Harriët Freezerhof 371, 2492 JC 's-Gravenhage, Harriët Freezerhof 373, 2492 JC 's-Gravenhage, Harriët Freezerhof 377, 2492 JC 's-Gravenhage, Harriët Freezerhof 377, 2492 JC 's-Gravenhage, Harriët Freezerhof 201, 249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156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81</meta:user-defined>
    <meta:user-defined meta:name="DCTERMS.abstract">het veranderen van de gevels van de panden door het vervangen van het tegelwerk door gevel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Harriët Freezerhof 20 tot en met 92 en Harriët Freezerhof 193 tot en met 37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67</meta:user-defined>
    <meta:user-defined meta:name="OVERHEIDop.GmbID/DC.identifier">gmb-2025-331567</meta:user-defined>
    <meta:user-defined meta:name="OVERHEIDop.versieInformatie"/>
  </office:meta>
</office:document-meta>
</file>