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iderstraat 17 in Eenr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li 2025 een besluit genomen over de aanvraag voor het uitbreiden van de woning op de locatie Zuiderstraat 17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5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84</meta:user-defined>
    <meta:user-defined meta:name="DCTERMS.abstract">het uitbreiden van de woning, Zuiderstraat 17 in Eenrum (4 september 2025)</meta:user-defined>
    <dc:language>nl</dc:language>
    <meta:user-defined meta:name="DC.title">Besluit op omgevingsvergunning, Zuiderstraat 17 in Eenrum (BOPA)</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948</meta:user-defined>
    <meta:user-defined meta:name="OVERHEIDop.publicationIssue">331564</meta:user-defined>
    <meta:user-defined meta:name="OVERHEIDop.GmbID/DC.identifier">gmb-2025-331564</meta:user-defined>
    <meta:user-defined meta:name="OVERHEIDop.versieInformatie"/>
  </office:meta>
</office:document-meta>
</file>