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Tiny House, een veranda, een overkapping en een schuurtje aan de Stadskwekerij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Stadskwekerij 27 in Doetinchem</text:p>
            <text:p text:style-name="common-al">Omschrijving:			plaatsen van een Tiny House, een veranda, een overkapping en een schuurtje</text:p>
            <text:p text:style-name="common-al">Zaaknummer:			gD2506002585</text:p>
            <text:p text:style-name="common-al">Datum verzending:	24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5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5</meta:user-defined>
    <meta:user-defined meta:name="DCTERMS.abstract">Omgevingsvergunning verleend voor het plaatsen van een Tiny House, een veranda, een overkapping en een schuurtje aan de Stadskwekerij 27 in Doetinchem</meta:user-defined>
    <dc:language>nl</dc:language>
    <meta:user-defined meta:name="DC.title">Omgevingsvergunning verleend voor een buitenplanse omgevingsplanactiviteit plaatsen van een Tiny House, een veranda, een overkapping en een schuurtje aan de Stadskwekerij 27 in Doetinchem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47</meta:user-defined>
    <meta:user-defined meta:name="OVERHEIDop.publicationIssue">331562</meta:user-defined>
    <meta:user-defined meta:name="OVERHEIDop.GmbID/DC.identifier">gmb-2025-331562</meta:user-defined>
    <meta:user-defined meta:name="OVERHEIDop.versieInformatie"/>
  </office:meta>
</office:document-meta>
</file>