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 hoogte van E.L. Ubbensweg 1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5 een besluit genomen op de aanvraag met zaaknummer Z2025-00002864 voor het kappen van een boom (t.b.v. pacto) op de locatie ter hoogte van E.L. Ubbensweg 1 in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5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2864</meta:user-defined>
    <meta:user-defined meta:name="DCTERMS.abstract">24 juli 2025 verleend voor het kappen van een boom (t.b.v. pacto) op de locatie ter hoogte van E.L. Ubbensweg 1 in Huizinge.</meta:user-defined>
    <dc:language>nl</dc:language>
    <meta:user-defined meta:name="OVERHEIDop.locatietype/OVERHEIDop.gebiedsmarkering">Vlak</meta:user-defined>
    <meta:user-defined meta:name="DC.title">Kennisgeving besluit op aanvraag omgevingsvergunning ter hoogte van E.L. Ubbensweg 1 in Huizin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561</meta:user-defined>
    <meta:user-defined meta:name="OVERHEIDop.GmbID/DC.identifier">gmb-2025-331561</meta:user-defined>
    <meta:user-defined meta:name="OVERHEIDop.versieInformatie"/>
  </office:meta>
</office:document-meta>
</file>