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20 aankondigingsborden voor de snuffelmarkt in Gorinchem op 15 februari 2026 in de periode van 6 februari 2026 tot 16 februar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text:span>
          </text:p>
            <text:p text:style-name="common-al">Het college van burgemeester en wethouders van West Betuwe heeft een vergunning verleend om 20 aankondigingsborden te plaatsen voor de snuffelmarkt in Gorinchem op 15 februari 2026 in de periode van 6 februari 2026 tot 16 februari 2026. (verzonden op 22 juli 2025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156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6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6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een 20 aankondigingsborden voor de snuffelmarkt in Gorinchem op 15 februari 2026 in de periode van 6 februari 2026 tot 16 februari 2026 te West Betuwe</meta:user-defined>
    <meta:user-defined meta:name="DCTERMS.W3CDTF/DCTERMS.available">2025-07-29</meta:user-defined>
    <meta:user-defined meta:name="DCTERMS.W3CDTF/OVERHEIDop.jaargang">2025</meta:user-defined>
    <meta:user-defined meta:name="OVERHEIDop.publicationIssue">331560</meta:user-defined>
    <meta:user-defined meta:name="OVERHEIDop.GmbID/DC.identifier">gmb-2025-331560</meta:user-defined>
    <meta:user-defined meta:name="OVERHEIDop.versieInformatie"/>
  </office:meta>
</office:document-meta>
</file>