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 Oorthuyskade 57 108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het woonschip 'Nova 1'</text:p>
            <text:p text:style-name="common-al">Zaakadres: Cas Oorthuyskade 57 1087DP Amsterdam</text:p>
            <text:p text:style-name="common-al">Datum ontvangst: 20-06-2025</text:p>
            <text:p text:style-name="common-al">Zaaknummer: Z2025-026743</text:p>
            <text:p text:style-name="common-al">DSO-nummer: 20250620004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43</meta:user-defined>
    <meta:user-defined meta:name="DCTERMS.abstract">afmeren van het woonschip 'Nova 1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s Oorthuyskade 57 1087D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8</meta:user-defined>
    <meta:user-defined meta:name="OVERHEIDop.GmbID/DC.identifier">gmb-2025-331558</meta:user-defined>
    <meta:user-defined meta:name="OVERHEIDop.versieInformatie"/>
  </office:meta>
</office:document-meta>
</file>