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4610179i94c320ca-bb69-4067-a250-12740d403d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4 Koningin Wilhelminalaan, Zuidwest, Aslast- en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89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text:span>
            <text:span text:style-name="nadrukvet">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uit onderzoek naar de huidige staat van de Balijebrug gebleken is dat deze in een dermate slechte staat verkeert dat deze te zijner tijd vervangen moet worden; </text:p>
            <text:p text:style-name="common-al"/>
            <text:p text:style-name="common-al">
            <text:span text:style-name="nadrukvet">dat</text:span>
          </text:p>
            <text:p text:style-name="common-al">met deze beide verkeersmaatregelen voorkomen wordt dat de aanbruggen door zwaar verkeer zullen bezwijken;</text:p>
            <text:p text:style-name="common-al"/>
            <text:p text:style-name="common-al">
            <text:span text:style-name="nadrukvet">dat</text:span>
          </text:p>
            <text:p text:style-name="common-al">op de toeleidende wegen vooraankondigingen geplaatst zijn, zodat zwaar verkeer tijdig gewaarschuwd wordt en een alternatieve route kan kiezen;</text:p>
            <text:p text:style-name="common-al"/>
            <text:p text:style-name="common-al">
            <text:span text:style-name="nadrukvet">dat</text:span>
          </text:p>
            <text:p text:style-name="common-al">voor de categorie weggebruikers voor wie deze verkeersmaatregelen bedoeld zijn, er voldoende alternatieve routes zijn zoals bijvoorbeeld via de Nelson Mandelabrug en de Socratesbrug om op plaats van bestemming te komen en deze weer te verlaten; </text:p>
            <text:p text:style-name="common-al"/>
            <text:p text:style-name="common-al">
            <text:span text:style-name="nadrukvet">dat</text:span>
          </text:p>
            <text:p text:style-name="common-al">met deze te nemen verkeersmaatregelen de veiligheid van het verkeer voor zowel op als onder de aanbruggen geborgd wordt en kan het overige verkeer gewoon gebruik blijven maken van de Balijebrug. Met deze werkwijze is er voldoende tijd om de vervanging van de Balijebrug voor te bereiden en te zijner tijd uit te voeren;</text:p>
            <text:p text:style-name="common-al"/>
            <text:p text:style-name="common-al">
            <text:span text:style-name="nadrukvet">dat</text:span>
          </text:p>
            <text:p text:style-name="common-al">met deze verkeersmaatregelen naast de veiligheid ook de doorstroming van het reguliere verkeer geborgd wordt. Het algemeen belang is niet gediend met een volledige afsluiting van de Balijebrug vanwege de onveilige situaties die dan op de omleidende routes zullen ontstaan; </text:p>
            <text:p text:style-name="common-al"/>
            <text:p text:style-name="common-al">
            <text:span text:style-name="nadrukvet">dat</text:span>
          </text:p>
            <text:p text:style-name="common-al">de negatieve gevolgen voor zwaar verkeer beperkt zullen blijven omdat er voldoende alternatieve routes beschikbaar zijn, zoals eerder aangegeven is;</text:p>
            <text:p text:style-name="common-al"/>
            <text:p text:style-name="common-al">
            <text:span text:style-name="nadrukvet">dat</text:span>
          </text:p>
            <text:p text:style-name="common-al">op grond van artikel 87 van het Reglement verkeersregels en verkeerstekens 1990 (RVV 1990) voor deze verkeerstekens, te weten de C20 en C21 een ontheffing verleend kan worden. Echter op basis van ons beleid is besloten om voor deze verkeermaatregel geen ontheffing te verlenen, omdat bij overschrijding van de beperking er instortingsgevaar ontstaat. Er zijn immers voldoende alternatieve routes beschikbaar waarvan gebruik gemaakt kan wor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text:span text:style-name="nadrukvet">ju</text:span><text:span text:style-name="nadrukvet">l</text:span><text:span text:style-name="nadrukvet">i</text:span><text:span text:style-name="nadrukvet"> 202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Koningin Wilhelminalaan</text:span>
            <text:span text:style-name="nadrukvet"/>(ter hoogte van de oprit van de Balijebrug; wegvak: tussen de Europalaan en de Kanaalweg) </text:p>
            <text:p text:style-name="common-al">Vaststellen: Gesloten voor voertuigen waarvan de aslast hoger is dan op het bord is aangegeven (C20), te weten 10 ton, volgens bijlage 1 van het RVV 1990 </text:p>
            <text:p text:style-name="common-al">Vaststellen: Gesloten voor voertuigen en samenstellen van voertuigen waarvan de som van de aslasten of de totaalmassa hoger is dan op het bord is aangegeven (C21), te weten 40 ton, volgens bijlage 1 van het RVV 1990 </text:p>
            <text:p text:style-name="common-al"/>
            <text:p text:style-name="common-al">
            <draw:frame><draw:text-box><text:section text:name="plaatje_id1-3-2-2-1-77-1" text:style-name="plaatje">
              <text:p text:style-name="illustratie_id1-3-2-2-1-77-1-1"><draw:frame draw:style-name="illustratie_id1-3-2-2-1-77-1-1" text:anchor-type="paragraph" svg:width="125.5mm" svg:height="87.2mm"><draw:image xlink:href="Pictures/afb284610179i94c320ca-bb69-4067-a250-12740d403d6d.png" xlink:type="simple"/></draw:frame></text:p>
            </text:section></draw:text-box></draw:frame>
          </text:p>
            <text:p text:style-name="common-al"/>
            <text:p text:style-name="common-al">Vast te stellen C20 en C21</text:p>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8</text:span><text:span text:style-name="nadrukvet"> juli</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5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0 en C21 - Koningin Wilhelminalaan (ter hoogte van de oprit van de Balijebru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0568941</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DC.title">2025-07-24 Koningin Wilhelminalaan, Zuidwest, Aslast- en Tonnageverbod, Verkeersmaatregelen Gemeente Utrecht</meta:user-defined>
    <meta:user-defined meta:name="DCTERMS.W3CDTF/DCTERMS.available">2025-07-28</meta:user-defined>
    <meta:user-defined meta:name="OVERHEIDop.externeBijlage">Bebordingsplan Balijebrug|exb-2025-27943</meta:user-defined>
    <meta:user-defined meta:name="OVERHEIDop.externeBijlage">Omleidingsroute Balijebrug|exb-2025-27944</meta:user-defined>
    <meta:user-defined meta:name="DCTERMS.W3CDTF/OVERHEIDop.jaargang">2025</meta:user-defined>
    <meta:user-defined meta:name="OVERHEIDop.publicationIssue">331557</meta:user-defined>
    <meta:user-defined meta:name="OVERHEIDop.GmbID/DC.identifier">gmb-2025-331557</meta:user-defined>
    <meta:user-defined meta:name="OVERHEIDop.versieInformatie"/>
  </office:meta>
</office:document-meta>
</file>