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40 sociale huurappartementen aan de Stationskwartier nabij Stationsple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tationskwartier nabij Stationsplein Doetinchem</text:p>
            <text:p text:style-name="common-al">Omschrijving:			bouwen van 40 sociale huurappartementen</text:p>
            <text:p text:style-name="common-al">Dossiernummer:		gD2505002429</text:p>
            <text:p text:style-name="common-al"/>
            <text:p text:style-name="common-al">Datum verzending:	24-07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55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29</meta:user-defined>
    <meta:user-defined meta:name="DCTERMS.abstract">Omgevingsvergunning verleend voor het bouwen van 40 sociale huurappartementen aan het Stationskwartier nabij Stationsplein Doetinchem</meta:user-defined>
    <dc:language>nl</dc:language>
    <meta:user-defined meta:name="OVERHEIDop.locatietype/OVERHEIDop.gebiedsmarkering">Vlak</meta:user-defined>
    <meta:user-defined meta:name="DC.title">Omgevingsvergunning verleend: bouwen van 40 sociale huurappartementen aan de Stationskwartier nabij Stationsplein Doetinch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56</meta:user-defined>
    <meta:user-defined meta:name="OVERHEIDop.GmbID/DC.identifier">gmb-2025-331556</meta:user-defined>
    <meta:user-defined meta:name="OVERHEIDop.versieInformatie"/>
  </office:meta>
</office:document-meta>
</file>