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0 aankondigingsborden voor de snuffelmarkt in Gorinchem op 19 april 2026 in de periode van 10 april 2026 tot 20 april 2026 te West Betuw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den</text:span>
          </text:p>
            <text:p text:style-name="common-al">Het college van burgemeester en wethouders van West Betuwe heeft een vergunning verleend om 20 aankondigingsborden te plaatsen voor de snuffelmarkt in Gorinchem op 19 april 2026 in de periode van 10 april 2026 tot 20 april 2026. (verzonden op 22 juli 2025 )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155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5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5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0 aankondigingsborden voor de snuffelmarkt in Gorinchem op 19 april 2026 in de periode van 10 april 2026 tot 20 april 2026 te West Betuwe</meta:user-defined>
    <meta:user-defined meta:name="DCTERMS.W3CDTF/DCTERMS.available">2025-07-29</meta:user-defined>
    <meta:user-defined meta:name="DCTERMS.W3CDTF/OVERHEIDop.jaargang">2025</meta:user-defined>
    <meta:user-defined meta:name="OVERHEIDop.publicationIssue">331555</meta:user-defined>
    <meta:user-defined meta:name="OVERHEIDop.GmbID/DC.identifier">gmb-2025-331555</meta:user-defined>
    <meta:user-defined meta:name="OVERHEIDop.versieInformatie"/>
  </office:meta>
</office:document-meta>
</file>