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0, aan de Chicago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0, aan de Chicago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55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 - nabij perceel 20, aan de Chicago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0, aan de Chicagostraat, te Den Haag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54</meta:user-defined>
    <meta:user-defined meta:name="OVERHEIDop.GmbID/DC.identifier">gmb-2025-331554</meta:user-defined>
    <meta:user-defined meta:name="OVERHEIDop.versieInformatie"/>
  </office:meta>
</office:document-meta>
</file>