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Nuenen, melding Besluit activiteiten leefomgeving, Hool 9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Melder: H.J. Engels</text:p>
            <text:p text:style-name="common-al">Locatie: Hool 9 in Nuenen</text:p>
            <text:p text:style-name="common-al">Activiteit: MBA toepassen van grond</text:p>
            <text:p text:style-name="common-al">Voor: Aanbrengen/aanvullen</text:p>
            <text:p text:style-name="common-al">Datum melding: 20-7-2025</text:p>
            <text:p text:style-name="common-al">DSO verzoeknummer: 20250720002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1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155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119 </meta:user-defined>
    <dc:language>nl</dc:language>
    <meta:user-defined meta:name="OVERHEIDop.locatietype/OVERHEIDop.gebiedsmarkering">Adres</meta:user-defined>
    <meta:user-defined meta:name="DC.title">Gemeente te Nuenen, melding Besluit activiteiten leefomgeving, Hool 9 in Nuen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53</meta:user-defined>
    <meta:user-defined meta:name="OVERHEIDop.GmbID/DC.identifier">gmb-2025-331553</meta:user-defined>
    <meta:user-defined meta:name="OVERHEIDop.versieInformatie"/>
  </office:meta>
</office:document-meta>
</file>