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Den Hoek 6 Heythuysen (perceel N 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Den Hoek 6 Heythuysen (perceel N 1899) te verlengen.</text:p>
            <text:p text:style-name="common-al">De aanvraag is geregistreerd onder zaaknummer Z2025-0000092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15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woning, Den Hoek 6 Heythuysen (perceel N 1899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1</meta:user-defined>
    <meta:user-defined meta:name="OVERHEIDop.GmbID/DC.identifier">gmb-2025-331551</meta:user-defined>
    <meta:user-defined meta:name="OVERHEIDop.versieInformatie"/>
  </office:meta>
</office:document-meta>
</file>