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office:automatic-styles>
  <office:body>
    <office:text>
      <text:p text:style-name="new_page_staatscourant"/>
      <text:p text:style-name="single-kop-titel">Nadere regel verhuisvoucher</text:p>
      <text:section text:name="regeling_id1-3-2" text:style-name="regeling">
        <text:section text:name="aanhef_id1-3-2-1" text:style-name="aanhef">
          <text:section text:name="preambule_id1-3-2-1-1" text:style-name="preambule">
            <text:p text:style-name="al">Het college van burgemeester en wethouders van Valkenswaard, overwegende dat: </text:p>
            <text:list text:style-name="id1-3-2-1-1-2">
              <text:list-item text:style-override="id1-3-2-1-1-2-1">
                <text:number>•</text:number>
                <text:p text:style-name="al">In de woonvisie 2023-2027 staat dat we de doorstroming op de woningmarkt willen bevorderen. Daarbij willen we vooral aandacht voor het actief stimuleren van senioren naar een passende woning;</text:p>
              </text:list-item>
              <text:list-item text:style-override="id1-3-2-1-1-2-2">
                <text:number>•</text:number>
                <text:p text:style-name="al">De gemeenteraad op 20 juni 2024 een motie invoering verhuisvoucher heeft aangenomen en zij vervolgens hiervoor in de begroting 2025 middelen beschikbaar heeft gesteld;</text:p>
              </text:list-item>
              <text:list-item text:style-override="id1-3-2-1-1-2-3">
                <text:number>•</text:number>
                <text:p text:style-name="al">een bestuursorgaan ingevolge artikel 4:23, eerste lid, van de Algemene wet bestuursrecht een subsidie kan verstrekken op grond van een wettelijke voorschrift dat regelt voor welke plannen subsidie kan worden verstrekt; </text:p>
              </text:list-item>
              <text:list-item text:style-override="id1-3-2-1-1-2-4">
                <text:number>•</text:number>
                <text:p text:style-name="al">Het college op grond van het bepaalde in artikel 3, lid 2 van de Algemene subsidieverordening gemeente Valkenswaard 2016 met inachtneming van door de gemeenteraad vastgestelde beleidsterrein en regels, bevoegd is tot het vaststellen van Nadere regels voor een specifiek beleidsveld. In deze Nadere regel worden de activiteiten, de doelgroepen en de verdeling van de subsidie omschreven.</text:p>
              </text:list-item>
            </text:list>
            <text:p text:style-name="al">Gelet op het bepaalde in de Algemene wet bestuursrecht en de Algemene subsidieverordening gemeente Valkenswaard 2016;</text:p>
            <text:p text:style-name="al"/>
            <text:p text:style-name="al">
            <text:span text:style-name="nadrukvet">Besluit: </text:span>
          </text:p>
            <text:p text:style-name="al"/>
            <text:p text:style-name="al">Vast te stellen de navolgende Nadere regel verhuisvouch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 de geldende Algemene subsidieverordening van de gemeente Valkenswaard;</text:p>
              </text:list-item>
              <text:list-item text:style-override="id1-3-2-2-1-3-2">
                <text:number>•</text:number>
                <text:p text:style-name="al">College: het college van burgemeester en wethouders.</text:p>
              </text:list-item>
              <text:list-item text:style-override="id1-3-2-2-1-3-3">
                <text:number>•</text:number>
                <text:p text:style-name="al">Eengezinswoning: een sociale huurwoning van een woningcorporatie in de gemeente Valkenswaard met minimaal 2 slaapkamers.</text:p>
              </text:list-item>
              <text:list-item text:style-override="id1-3-2-2-1-3-4">
                <text:number>•</text:number>
                <text:p text:style-name="al">Passende woning: een sociale huurwoning van een woningcorporatie in de gemeente Valkenswaard met maximaal 2 slaapkamer die tevens levensloopbestendig is. Onder levensloopbestendig wordt volstaan een zelfstandige woning geschikt voor bewoning in alle levensfasen met minimale fysieke inspanningen en minimale kans op ongevallen. Alle primaire voorzieningen van de woningen (slaapkamer, woonkamer, toilet, badkamer en keuken) liggen gelijkvloers of zijn zonder traplopen bereikbaar.</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Het college kan uitsluitend subsidie verstrekken voor: De verhuizing uit een eengezinswoning, waarbij deze woning weer volledig beschikbaar komt, naar een passende woning.</text:p>
          </text:section>
          <text:section text:name="artikel_id1-3-2-2-3" text:style-name="artikel">
            <text:p text:style-name="artikel_kop_titel"><text:span text:style-name="artikel_kop_label">Artikel</text:span> <text:span text:style-name="artikel_kop_nr">3</text:span> Indieningstermijn aanvraag</text:p>
            <text:list text:style-name="id1-3-2-2-3-2">
              <text:list-item text:style-override="id1-3-2-2-3-2">
                <text:number>1.</text:number>
                <text:p text:style-name="al">De subsidie kan worden aangevraagd na 21 januari 2025 en nadat de huurder en de woningcorporatie het nieuwe huurcontract voor de passende woning hebben getekend;</text:p>
              </text:list-item>
              <text:list-item text:style-override="id1-3-2-2-3-3">
                <text:number>2.</text:number>
                <text:p text:style-name="al">De aanvraag dient binnen twee maanden na de datum waarop het nieuwe huurcontract is ondertekend te worden ingediend.</text:p>
              </text:list-item>
              <text:list-item text:style-override="id1-3-2-2-3-4">
                <text:number>3.</text:number>
                <text:p text:style-name="al">Het huurcontract voor de passende woning gaat in voor 1 februari 2026. </text:p>
              </text:list-item>
            </text:list>
          </text:section>
          <text:section text:name="artikel_id1-3-2-2-4" text:style-name="artikel">
            <text:p text:style-name="artikel_kop_titel"><text:span text:style-name="artikel_kop_label">Artikel</text:span> <text:span text:style-name="artikel_kop_nr">4</text:span> Eisen aan de aanvraag en aanvrager</text:p>
            <text:list text:style-name="id1-3-2-2-4-2">
              <text:list-item text:style-override="id1-3-2-2-4-2">
                <text:number>1.</text:number>
                <text:p text:style-name="al">Een aanvraag wordt ingediend door middel van het voor deze Nadere regel opgestelde en volledig ingevulde formulier “Aanvraagformulier verhuisvoucher”.</text:p>
              </text:list-item>
              <text:list-item text:style-override="id1-3-2-2-4-3">
                <text:number>2.</text:number>
                <text:p text:style-name="al">In aanvulling op de ASV wordt een aanvraag slechts in behandeling genomen als deze is voorzien van een verklaring van de betrokken woningcorporatie(s) waaruit blijkt dat de sociale huurwoning die wordt verlaten een eengezinswoning betreft en de nieuwe sociale huurwoning een passende woning betreft.</text:p>
              </text:list-item>
              <text:list-item text:style-override="id1-3-2-2-4-4">
                <text:number>3.</text:number>
                <text:p text:style-name="al">De aanvrager heeft niet van een bij de verhuizing betrokken woningcorporatie een financiële bijdrage ontvangen voor de verhuizing. </text:p>
              </text:list-item>
              <text:list-item text:style-override="id1-3-2-2-4-5">
                <text:number>4.</text:number>
                <text:p text:style-name="al">Per eengezinswoning kan maar één aanvraag worden ingediend per verhuizing.</text:p>
              </text:list-item>
              <text:list-item text:style-override="id1-3-2-2-4-6">
                <text:number>5.</text:number>
                <text:p text:style-name="al">Tenminste één van de hoofdbewoners heeft de leeftijd van 65 jaar of ouder bereikt op de dag waarop de aanvraag wordt ingediend.</text:p>
              </text:list-item>
              <text:list-item text:style-override="id1-3-2-2-4-7">
                <text:number>6.</text:number>
                <text:p text:style-name="al">De aanvrager is tenminste één jaar woonachtig geweest in de vrijkomende eengezinswoning.</text:p>
              </text:list-item>
            </text:list>
          </text:section>
          <text:section text:name="artikel_id1-3-2-2-5" text:style-name="artikel">
            <text:p text:style-name="artikel_kop_titel"><text:span text:style-name="artikel_kop_label">Artikel</text:span> <text:span text:style-name="artikel_kop_nr">5</text:span> Subsidiabele kosten en maximale subsidie</text:p>
            <text:p text:style-name="al">De kosten die voor subsidie in aanmerking komen zijn: de kosten verbonden aan de verhuizing uit een eengezinswoning, naar een passende woning. Aangezien een verhuizing per definitie kosten met zich meebrengt, hoeven deze niet te worden gespecifieerd. De subsidie bedraagt € 1000,- per aanvraag.</text:p>
          </text:section>
          <text:section text:name="artikel_id1-3-2-2-6" text:style-name="artikel">
            <text:p text:style-name="artikel_kop_titel"><text:span text:style-name="artikel_kop_label">Artikel</text:span> <text:span text:style-name="artikel_kop_nr">6</text:span> Subsidieplafond</text:p>
            <text:p text:style-name="al">Het subsidieplafond voor de periode van 21 januari 2025 tot en met 31 december 2025 bedraagt €15.000,-.</text:p>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op volgorde van ontvangst van complete aanvragen, totdat het voor deze Nadere regel vastgestelde subsidieplafond is bereikt.</text:p>
              </text:list-item>
              <text:list-item text:style-override="id1-3-2-2-7-3">
                <text:number>2.</text:number>
                <text:p text:style-name="al">Indien op de dag dat het subsidieplafond wordt bereikt, meer dan één complete aanvraag is ontvangen en niet kan worden vastgesteld welke van die aanvragen eerder is ingediend, wordt de onderlinge rangschikking van die aanvragen vastgesteld door middel van loting.</text:p>
              </text:list-item>
            </text:list>
          </text:section>
          <text:section text:name="artikel_id1-3-2-2-8" text:style-name="artikel">
            <text:p text:style-name="artikel_kop_titel"><text:span text:style-name="artikel_kop_label">Artikel</text:span> <text:span text:style-name="artikel_kop_nr">8</text:span> Weigeringsgronden</text:p>
            <text:p text:style-name="al">De subsidie wordt geweigerd indien:</text:p>
            <text:list text:style-name="id1-3-2-2-8-3">
              <text:list-item text:style-override="id1-3-2-2-8-3-1">
                <text:number>a.</text:number>
                <text:p text:style-name="al">door verstrekking van subsidie het subsidieplafond wordt overschreden;</text:p>
              </text:list-item>
              <text:list-item text:style-override="id1-3-2-2-8-3-2">
                <text:number>b.</text:number>
                <text:p text:style-name="al">niet wordt voldaan aan de voorwaarden in artikel 4.</text:p>
              </text:list-item>
            </text:list>
          </text:section>
          <text:section text:name="artikel_id1-3-2-2-9" text:style-name="artikel">
            <text:p text:style-name="artikel_kop_titel"><text:span text:style-name="artikel_kop_label">Artikel</text:span> <text:span text:style-name="artikel_kop_nr">9</text:span> Beslissing op aanvraag</text:p>
            <text:p text:style-name="al">Overeenkomstig artikel 15, eerste lid, van de ASV stelt het college een subsidie op grond van deze regeling direct bij verlening vast.</text:p>
          </text:section>
          <text:section text:name="artikel_id1-3-2-2-10" text:style-name="artikel">
            <text:p text:style-name="artikel_kop_titel"><text:span text:style-name="artikel_kop_label">Artikel</text:span> <text:span text:style-name="artikel_kop_nr">10:</text:span> Hardheidsclausule </text:p>
            <text:list text:style-name="id1-3-2-2-10-2">
              <text:list-item text:style-override="id1-3-2-2-10-2">
                <text:number>1.</text:number>
                <text:p text:style-name="al">Het college kan in bijzondere gevallen, ten gunste van een belanghebbende afwijken van de bepalingen in deze Nadere regel, indien toepassing van de regeling tot onbillijkheden van overwegende aard leidt. </text:p>
              </text:list-item>
              <text:list-item text:style-override="id1-3-2-2-10-3">
                <text:number>2.</text:number>
                <text:p text:style-name="al">In alle gevallen waarin de regeling niet voorziet beslist het college. </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treedt in werking op 21 januari 2025.</text:p>
              </text:list-item>
              <text:list-item text:style-override="id1-3-2-2-11-3">
                <text:number>2.</text:number>
                <text:p text:style-name="al">Wordt aangehaald als: Nadere regel verhuisvoucher</text:p>
              </text:list-item>
              <text:list-item text:style-override="id1-3-2-2-11-4">
                <text:number>3.</text:number>
                <text:p text:style-name="al">Deze Nadere regel vervalt op 1 januari 2026</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21 januari 2025</text:span></text:p>
          </text:section>
        </text:section>
        <text:section text:name="bijlage_id1-3-2-4" text:style-name="bijlage">
          <text:p text:style-name="bijlage_top"/>
          <text:p text:style-name="hoofdstuk_kop"><text:span text:style-name="label">Bijlage</text:span> <text:span text:style-name="nr">1:</text:span> Aanvraagformulier verhuisvoucher</text:p>
          <text:p text:style-name="al"/>
          <text:p text:style-name="al">Voor dit aanvraagformulier zijn de voorwaarden van toepassing zoals opgenomen in de Nadere regel verhuisvoucher.</text:p>
          <text:p text:style-name="al"/>
          <text:p text:style-name="al">Gegevens aanvrager verhuisvoucher van minimaal 65 jaar</text:p>
          <text:p text:style-name="al">Voorletters:</text:p>
          <text:p text:style-name="al">Achternaam:</text:p>
          <text:p text:style-name="al">Geboortedatum: </text:p>
          <text:p text:style-name="al">e-mailadres:</text:p>
          <text:p text:style-name="al">Telefoonnummer:</text:p>
          <text:p text:style-name="al">Bankrekeningnummer: </text:p>
          <text:p text:style-name="al"/>
          <text:p text:style-name="al">Bent u alleenstaand of verhuist u samen met uw partner? </text:p>
          <text:list text:style-name="id1-3-2-4-14">
            <text:list-item text:style-override="id1-3-2-4-14-1">
              <text:number>○</text:number>
              <text:p text:style-name="al"> Ik ben alleenstaand</text:p>
            </text:list-item>
            <text:list-item text:style-override="id1-3-2-4-14-2">
              <text:number>○</text:number>
              <text:p text:style-name="al"> Ik verhuis samen met mijn partner</text:p>
            </text:list-item>
            <text:list-item text:style-override="id1-3-2-4-14-3">
              <text:number>○</text:number>
              <text:p text:style-name="al"> Mijn partner woont nu nog op een ander adres. We gaan samenwonen op het nieuwe adres.</text:p>
            </text:list-item>
          </text:list>
          <text:p text:style-name="al">Bent u tenminste één jaar woonachtig geweest in uw vorige sociale huurwoning:</text:p>
          <text:list text:style-name="id1-3-2-4-16">
            <text:list-item text:style-override="id1-3-2-4-16-1">
              <text:number>○</text:number>
              <text:p text:style-name="al">Ja</text:p>
            </text:list-item>
            <text:list-item text:style-override="id1-3-2-4-16-2">
              <text:number>○</text:number>
              <text:p text:style-name="al"> Nee</text:p>
            </text:list-item>
          </text:list>
          <text:p text:style-name="al">Gegevens oude sociale huurwoning</text:p>
          <text:p text:style-name="al">Straat:</text:p>
          <text:p text:style-name="al">Huisnummer:</text:p>
          <text:p text:style-name="al">Postcode:</text:p>
          <text:p text:style-name="al">Plaatsnaam: Valkenswaard</text:p>
          <text:p text:style-name="al">Woning wordt gehuurd van woningcorporatie (naam Woningcorporatie):</text:p>
          <text:p text:style-name="al"/>
          <text:p text:style-name="al">Gegevens nieuwe sociale huurwoning</text:p>
          <text:p text:style-name="al">Straat:</text:p>
          <text:p text:style-name="al">Huisnummer:</text:p>
          <text:p text:style-name="al">Postcode:</text:p>
          <text:p text:style-name="al">Plaatsnaam: Valkenswaard</text:p>
          <text:p text:style-name="al">Woning zal worden gehuurd van woningcorporatie (naam woningcorporatie): </text:p>
          <text:p text:style-name="al">Ingangsdatum huurovereenkomst:</text:p>
          <text:p text:style-name="al"/>
          <text:p text:style-name="al">De corporatie van de woning die uw verlaat bevestigt dat deze woning voldoet aan de voorwaarden zoals opgenomen in artikel 4.2 van de nadere regel verhuisvoucher en aanvrager voldoet aan art 4.3 van de nadere regel verhuisvoucher.</text:p>
          <text:p text:style-name="al">Ondertekening corporatie:</text:p>
          <text:p text:style-name="al"/>
          <text:p text:style-name="al">………………………………….</text:p>
          <text:p text:style-name="al"/>
          <text:p text:style-name="al">De corporatie van uw nieuwe sociale huurwoning bevestigt dat deze woning voldoet aan de voorwaarden zoals opgenomen in artikel 4.2 van de nadere regel verhuisvoucher en aanvrager voldoet aan art 4.3 van de nadere regel verhuisvoucher.</text:p>
          <text:p text:style-name="al">Ondertekening corporatie:</text:p>
          <text:p text:style-name="al"/>
          <text:p text:style-name="al">…………………………………..</text:p>
          <text:p text:style-name="al"/>
          <text:p text:style-name="al">Aanvrager verklaart alle gegevens naar waarheid te hebben ingevuld.</text:p>
          <text:p text:style-name="al"/>
          <text:p text:style-name="al">Ondertekening aanvrager:</text:p>
          <text:p text:style-name="al"/>
          <text:p text:style-name="al">…………………………………</text:p>
          <text:p text:style-name="al"/>
          <text:p text:style-name="al">Bijlage bij te voegen bij aanvraag:</text:p>
          <text:p text:style-name="al">- Kopie geldig identiteitsbewijs aanvrag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315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lgemene wet bestuursrecht]|[1.0:c:BWBR0005537&amp;g=2025-01-01</meta:user-defined>
    <meta:user-defined meta:name="DC.source">Algemene subsidieverordening gemeente Valkenswaard 2016]|[http://lokaleregelgeving.overheid.nl/CVDR637266</meta:user-defined>
    <meta:user-defined meta:name="DCTERMS.alternative">Nadere regel verhuisvoucher</meta:user-defined>
    <dc:language>nl</dc:language>
    <meta:user-defined meta:name="OVERHEIDop.locatietype/OVERHEIDop.gebiedsmarkering">Gemeente</meta:user-defined>
    <meta:user-defined meta:name="DC.title">Nadere regel verhuisvoucher</meta:user-defined>
    <meta:user-defined meta:name="DCTERMS.W3CDTF/DCTERMS.available">2025-01-28</meta:user-defined>
    <meta:user-defined meta:name="DCTERMS.W3CDTF/OVERHEIDop.jaargang">2025</meta:user-defined>
    <meta:user-defined meta:name="OVERHEIDop.publicationIssue">33155</meta:user-defined>
    <meta:user-defined meta:name="OVERHEIDop.betreftRegeling">CVDR734657_1</meta:user-defined>
    <meta:user-defined meta:name="xs:date/OVERHEIDop.startdatum">2025-01-29</meta:user-defined>
    <meta:user-defined meta:name="xs:date/OVERHEIDop.einddatum">2026-01-01</meta:user-defined>
    <meta:user-defined meta:name="OVERHEIDop.GmbID/DC.identifier">gmb-2025-33155</meta:user-defined>
    <meta:user-defined meta:name="OVERHEIDop.versieInformatie"/>
  </office:meta>
</office:document-meta>
</file>